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f4952ff1-e612-497e-949d-86e566c5f8c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 ten behoeve van herinrichting Soesterbergsestraat (N413) te Soest  </text:p>
      <text:section text:name="regeling_id1-3-2" text:style-name="regeling">
        <text:section text:name="aanhef_id1-3-2-1" text:style-name="aanhef"/>
        <text:section text:name="regeling-tekst_id1-3-2-2" text:style-name="regeling-tekst">
          <text:section text:name="tekst_id1-3-2-2-1" text:style-name="tekst">
            <text:p text:style-name="common-al">Kenmerk: Ruimte/ 885061</text:p>
            <text:p text:style-name="common-al"/>
            <text:p text:style-name="common-al">Burgemeester en wethouders van Soest;  </text:p>
            <text:p text:style-name="common-al"/>
            <text:p text:style-name="common-al">
            <text:span text:style-name="nadrukcur">Aanleiding</text:span>
          </text:p>
            <text:p text:style-name="common-al">Overwegende dat:  </text:p>
            <text:p text:style-name="common-al">- de gemeenteraad van Soest op 30 oktober 2008 het Gemeentelijk Verkeers- en Vervoersplan (hierna: GVVP) heeft vastgesteld met als doel zichtbaar verkeers- en vervoerbeleid te voeren en in te kunnen spelen op gemeentelijke ontwikkelingen;  </text:p>
            <text:p text:style-name="common-al">- de gemeenteraad in december 2015 besloten heeft tot uitvoering van het totaalpakket aan verkeersmaatregelen in Soest-Zuid om de doorstroming in en rondom Soest-Zuid op lange termijn te verbeteren;  </text:p>
            <text:p text:style-name="common-al">- op het weggedeelte van de Soesterbergsestraat, tussen de Heideweg en de Hildebrandlaan, werkzaamheden moeten worden uitgevoerd;</text:p>
            <text:p text:style-name="common-al">- de gemeente zich realiseert dat deze werkzaamheden in het kader van de herinrichting van dit weggedeelte gevolgen hebben voor het gebruik van, en de verkeersveiligheid en bereikbaarheid op de Soesterbergsestraat (N413) en aansluitende wegen;</text:p>
            <text:p text:style-name="common-al">- het tijdens de uitvoering van deze werkzaamheden onvermijdelijk is dat de Soesterbergsestraat (N413), tussen de kruispunten Heideweg en de Hildebrandlaan slechts zeer beperkt door het verkeer kan worden gebruikt;  </text:p>
            <text:p text:style-name="common-al">- na afweging de keuze is gemaakt voor het volledig afsluiten van dit gedeelte van de Soesterbergsestraat (N413) gedurende een relatief korte periode;</text:p>
            <text:p text:style-name="common-al">- daarbij een uitzondering wordt gemaakt voor voetgangers en fietsers die van de Soesterbergsestraat (N413) gebruik kunnen maken en zo goed als mogelijk langs de werkvakken worden geleid;</text:p>
            <text:p text:style-name="common-al">Dat het daarom gewenst is om: </text:p>
            <text:p text:style-name="common-al">- met behulp van het plaatsen van de verkeersborden C1 van bijlage 1 van het RVV 1990 in combinatie met een fysieke maatregel in de vorm van bijvoorbeeld hekken, barriers, schragen en baakschilden de Soesterbergsestraat (N413), tussen de kruispunten Heideweg en de Hildebrandlaan feitelijk voor het overige verkeer af te sluiten;</text:p>
            <text:p text:style-name="common-al">Overwegende dat:</text:p>
            <text:p text:style-name="common-al">- door de grenzen van het werkvak op de juiste wijze af te zetten men enerzijds binnen het werkvak veilig aan de slag kan en anderzijds de verkeersdeelnemers buiten het werkvak op een veilige wijze langs het werk worden geleid en aan het verkeer kunnen blijven deelnemen;</text:p>
            <text:p text:style-name="common-al">- deze maatregel tevens leidt tot het waarborgen van de veiligheid en gezondheid van wegwerkers;</text:p>
            <text:p text:style-name="common-al">- een planning, onder voorbehoud van onvoorziene zaken zoals weersomstandigheden, is opgesteld voor het uitvoeren van de werkzaamheden, waarbij bovengenoemde fysieke maatregel worden geplaatst;</text:p>
            <text:p text:style-name="common-al">- bij onvoorziene omstandigheden tijdens de uitvoering daar waar nodig passende oplossingen worden gezocht;</text:p>
            <text:p text:style-name="common-al">- aanvullend door middel van in de ruime omgeving geplaatste omleidingsborden en tekstkarren weggebruikers, in het bijzonder voetgangers en fietsverkeer, worden geïnformeerd over de werkzaamheden, afsluitingen en de bereikbaarheid van bestemmingen;</text:p>
            <text:p text:style-name="common-al">- in aanloop naar, en tijdens de werkzaamheden weggebruikers, bewoners en belanghebbenden via diverse kanalen worden geïnformeerd over de afsluiting van de Soesterbergsestraat (N413), tussen de kruispunten Heideweg en de Hildebrandlaan en de ingestelde omleidingen; </text:p>
            <text:p text:style-name="common-al">- getracht wordt om het openbaar vervoer, het voetgangers- en fietsverkeer en de bereikbaarheid van aanliggende of nabijgelegen voorzieningen, woningen en bedrijven zo goed mogelijk te faciliteren;</text:p>
            <text:p text:style-name="common-al">- de bestaande, permanente, verkeerstekens die strijdig zijn met de tijdelijke verkeersmaatregel voor de duur van deze werkzaamheden worden verwijderd c.q. afgedekt;</text:p>
            <text:p text:style-name="common-al">- de werkzaamheden op dit weggedeelte plaatsvinden op 28 en 29 oktober 2024;</text:p>
            <text:p text:style-name="common-al">- separaat aan dit verkeersbesluit ook verkeersbesluiten worden genomen voor werkzaamheden in andere deelgebieden in het projectgebied Soest-zuid;</text:p>
            <text:p text:style-name="common-al">
            <text:span text:style-name="nadrukcur">Belangenafweging  </text:span>
          </text:p>
            <text:p text:style-name="common-al">Overwegende dat:  </text:p>
            <text:p text:style-name="common-al">- het treffen van genoemde verkeersmaatregel een normale maatschappelijke ontwikkeling is waarmee eenieder kan worden geconfronteerd en waarvan de nadelige gevolgen in beginsel voor rekening van betrokkenen behoren te blijven;</text:p>
            <text:p text:style-name="common-al"/>
            <text:p text:style-name="common-al">- de in dit verkeersbesluit genoemde maatregel niet leidt tot een toename van de geluidsbelasting afkomstig van wegverkeerslawaai, zoals bedoeld in artikel 21a van het BABW, op geluidsgevoelige gebouwen; </text:p>
            <text:p text:style-name="common-al"/>
            <text:p text:style-name="common-al">- verkeersbesluiten worden genomen na overleg met de (vertegenwoordiger van) de korpschef conform artikel 24 van het BABW die kan instemmen met deze maatregel.</text:p>
            <text:p text:style-name="common-al">
            <text:span text:style-name="nadrukcur">Juridisch kader  </text:span>
          </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  </text:p>
            <text:p text:style-name="common-al">Overwegende dat: <text:span text:style-name="nadrukcur"/></text:p>
            <text:p text:style-name="common-al">- op grond van artikel 15 van de WVW 1994 er in de volgende gevallen een verkeersbesluit dien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het op grond van artikel 12 van het BABW vereist is om een verkeersbesluit te nemen voor het plaatsen van de verkeersborden C1 van bijlage 1 van het RVV 1990;</text:p>
            <text:p text:style-name="common-al">- deze wegen bij de gemeente Soest in eigendom en beheer zijn;  </text:p>
            <text:p text:style-name="common-al">- het college van burgemeester en wethouders overeenkomstig artikel 18, lid 1 onder d van de WVW 1994, het bevoegd gezag is voor het nemen van dit verkeersbesluit;  </text:p>
            <text:p text:style-name="common-al">- deze bevoegdheid op grond van het Mandaatbesluit van de gemeente Soest door het college van burgemeester en wethouders is gemandateerd aan ondergetekende;  </text:p>
            <text:p text:style-name="common-al"/>
            <text:p text:style-name="common-al">
            <text:span text:style-name="nadrukcur">Besluit  </text:span>
          </text:p>
            <text:p text:style-name="common-al">Het college van burgemeester en wethouders besluit:  </text:p>
            <text:p text:style-name="common-al">- door middel van het tijdelijk plaatsen van verkeersbord C1 van bijlage 1 van het RVV 1990 met onderborden in combinatie met een fysieke maatregel de Soesterbergsestraat (N413), tussen de kruispunten Heideweg en de Hildebrandlaan in beide richtingen gesloten te verklaren voor voertuigen, ruiters en geleiders van rij- of trekdieren of vee waarbij een uitzondering wordt gemaakt voor fietsers;</text:p>
            <text:p text:style-name="common-al">- de maatregel van kracht te verklaren op 28 en 29 oktober 2024 of zoveel korter als mogelijk, dan wel zoveel langer als noodzakelijk is.</text:p>
            <text:p text:style-name="common-al">Een en ander overeenkomstig bijgevoegde situatieschets.</text:p>
            <text:p text:style-name="common-al"/>
            <text:p text:style-name="common-al">
            <text:span text:style-name="nadrukcur"/>
          </text:p>
            <text:p text:style-name="common-al"/>
            <text:p text:style-name="common-al">
            <text:span text:style-name="nadrukcur">Situatieschets</text:span>
          </text:p>
            <text:p text:style-name="common-al">
            <draw:frame><draw:text-box><text:section text:name="plaatje_id1-3-2-2-1-54-1" text:style-name="plaatje">
              <text:p text:style-name="illustratie_id1-3-2-2-1-54-1-1"><draw:frame draw:style-name="illustratie_id1-3-2-2-1-54-1-1" text:anchor-type="paragraph" svg:width="70.6mm" svg:height="77.6mm"><draw:image xlink:href="Pictures/image2if4952ff1-e612-497e-949d-86e566c5f8c3.png" xlink:type="simple"/></draw:frame></text:p>
            </text:section></draw:text-box></draw:frame>
            <text:span text:style-name="nadrukcur"/>
          </text:p>
            <text:p text:style-name="common-al">
            <text:span text:style-name="nadrukcur">Bekendmaking  </text:span>
          </text:p>
            <text:p text:style-name="common-al">Dit besluit wordt op grond van artikel 26 van het BABW bekendgemaakt in het elektronisch gemeenteblad (www.overheid.nl).  </text:p>
            <text:p text:style-name="common-al"/>
            <text:p text:style-name="common-al"/>
            <text:p text:style-name="common-al">Bezwaar</text:p>
            <text:p text:style-name="common-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common-al">In het bezwaarschrift moet in ieder geval worden vermeld:</text:p>
            <text:p text:style-name="common-al">uw naam en adres;</text:p>
            <text:p text:style-name="common-al">de datum waarop u het bezwaarschrift schrijft (dagtekening);</text:p>
            <text:p text:style-name="common-al">een omschrijving van het besluit waartegen u bezwaar maakt. U stuurt zo mogelijk een kopie van dit besluit mee;</text:p>
            <text:p text:style-name="common-al">de redenen waarom u bezwaar maakt;</text:p>
            <text:p text:style-name="common-al">ondertekening met uw handtekening.</text:p>
            <text:p text:style-name="common-al">Hoofdstuk 6 (algemene bepalingen over bezwaar) en de afdelingen 7.1 en 7.2 (bijzondere bepalingen over bezwaar) van de Algemene wet bestuursrecht zijn van toepass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common-al">Kopie</text:p>
            <text:p text:style-name="common-al">Een afschrift van dit besluit wordt per e-mail gezonden aan “0-wegafsluiting” (verzendlijst). In deze verzendlijst zijn onder andere politie, Veiligheidsregio Utrecht (VRU) en RAVU opgenomen.</text:p>
            <text:p text:style-name="common-al"/>
            <text:p text:style-name="common-al">
            <text:span text:style-name="nadrukcur">Soest,</text:span>
            <text:span text:style-name="nadrukcur"> 5 september 2024</text:span>
          </text:p>
            <text:p text:style-name="common-al">
            <text:span text:style-name="nadrukcur">Namens burgemeester en wethouders  </text:span>
          </text:p>
            <text:p text:style-name="common-al"/>
            <text:p text:style-name="common-al"/>
            <text:p text:style-name="common-al"/>
            <text:p text:style-name="common-al"/>
            <text:p text:style-name="common-al"/>
            <text:p text:style-name="common-al"/>
            <text:p text:style-name="common-al"/>
            <text:p text:style-name="common-al">
            <text:span text:style-name="nadrukcur">Inge Derks</text:span>
          </text:p>
            <text:p text:style-name="common-al">
            <text:span text:style-name="nadrukcur">Teamleider Leefomgeving</text:spa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487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7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7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est - tijdelijke verkeersmaatregel ten behoeve van herinrichting Soesterbergsestraat (N413) te Soest - Soesterbergsestraat (N413)</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85061</meta:user-defined>
    <meta:user-defined meta:name="DCTERMS.abstract">tijdelijke verkeersmaatregel ten behoeve van herinrichting Soesterbergsestraat (N413) te Soest</meta:user-defined>
    <meta:user-defined meta:name="OVERHEIDop.verkeersbordcode">C1</meta:user-defined>
    <dc:language>nl</dc:language>
    <meta:user-defined meta:name="OVERHEIDop.locatietype/OVERHEIDop.gebiedsmarkering">Vlak</meta:user-defined>
    <meta:user-defined meta:name="DC.title">Verkeersbesluit tijdelijke verkeersmaatregel ten behoeve van herinrichting Soesterbergsestraat (N413) te Soest</meta:user-defined>
    <meta:user-defined meta:name="DCTERMS.W3CDTF/DCTERMS.available">2024-09-09</meta:user-defined>
    <meta:user-defined meta:name="DCTERMS.W3CDTF/OVERHEIDop.jaargang">2024</meta:user-defined>
    <meta:user-defined meta:name="OVERHEIDop.publicationIssue">384875</meta:user-defined>
    <meta:user-defined meta:name="OVERHEIDop.GmbID/DC.identifier">gmb-2024-384875</meta:user-defined>
    <meta:user-defined meta:name="OVERHEIDop.versieInformatie"/>
  </office:meta>
</office:document-meta>
</file>