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meijstraat 35-3 1056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zelfstandige woning op de zolderverdieping en dakterras met toegangshuisje. </text:p>
            <text:p text:style-name="common-al">Zaakadres: Lumeijstraat 35-3 1056VV Amsterdam</text:p>
            <text:p text:style-name="common-al">Datum ontvangst: 06-08-2024</text:p>
            <text:p text:style-name="common-al">Zaaknummer: Z2024-022759</text:p>
            <text:p text:style-name="common-al">DSO-nummer: 20240806003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7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7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7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759</meta:user-defined>
    <meta:user-defined meta:name="DCTERMS.abstract">(SDW) - realiseren van een zelfstandige woning op de zolderverdieping en dakterras met toegangshuisje. Lumeijstraat 35-3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umeijstraat 35-3 1056VV Amsterdam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872</meta:user-defined>
    <meta:user-defined meta:name="OVERHEIDop.GmbID/DC.identifier">gmb-2024-384872</meta:user-defined>
    <meta:user-defined meta:name="OVERHEIDop.versieInformatie"/>
  </office:meta>
</office:document-meta>
</file>