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stoor van Kesselhof 18, 5141 HS Waalwijk, Pastoor van Kesselhof 18, 5141 H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5-09-2024 besloten een omgevingsvergunning te verlenen met zaaknummer WWK-2024-006266 voor het plaatsen van zonnepanelen op de bergingen en fietsenstalling op de locatie Pastoor van Kesselhof 18, 5141 HS Waalwijk, Pastoor van Kesselhof 18, 5141 HS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05-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486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266</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Pastoor van Kesselhof 18, 5141 HS Waalwijk, Pastoor van Kesselhof 18, 5141 HS Waalwijk</meta:user-defined>
    <meta:user-defined meta:name="DCTERMS.W3CDTF/DCTERMS.available">2024-09-11</meta:user-defined>
    <meta:user-defined meta:name="DCTERMS.W3CDTF/OVERHEIDop.jaargang">2024</meta:user-defined>
    <meta:user-defined meta:name="OVERHEIDop.publicationIssue">384864</meta:user-defined>
    <meta:user-defined meta:name="OVERHEIDop.GmbID/DC.identifier">gmb-2024-384864</meta:user-defined>
    <meta:user-defined meta:name="OVERHEIDop.versieInformatie"/>
  </office:meta>
</office:document-meta>
</file>