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8a, 5374 G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aanvraag voor een omgevingsvergunning met zaaknummer <text:span text:style-name="nadrukvet">50279-2024</text:span>.</text:p>
            <text:p text:style-name="common-al">De zaak betreft locatie Hoekstraat 8a, 5374 GB Schaijk en heeft de omschrijving het "verplaatsen van een uitweg". De vergunning is verleend.</text:p>
            <text:p text:style-name="common-al">Het besluit betreft de volgende onderdelen: Uitweg.</text:p>
            <text:p text:style-name="common-al">Het besluit is verzonden op: 05-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8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02792024</meta:user-defined>
    <meta:user-defined meta:name="DCTERMS.abstract">verplaats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ekstraat 8a, 5374 GB Schaijk</meta:user-defined>
    <meta:user-defined meta:name="DCTERMS.W3CDTF/DCTERMS.available">2024-09-09</meta:user-defined>
    <meta:user-defined meta:name="DCTERMS.W3CDTF/OVERHEIDop.jaargang">2024</meta:user-defined>
    <meta:user-defined meta:name="OVERHEIDop.publicationIssue">384862</meta:user-defined>
    <meta:user-defined meta:name="OVERHEIDop.GmbID/DC.identifier">gmb-2024-384862</meta:user-defined>
    <meta:user-defined meta:name="OVERHEIDop.versieInformatie"/>
  </office:meta>
</office:document-meta>
</file>