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7, 6211CK Maastricht. Kennisgeving nieuwe aanvraag evenementenvergunning, Carnaval De La Bourse 2024 - raam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135</text:span>
          </text:p>
            <text:p text:style-name="common-al">
            <text:span text:style-name="nadrukvet">Locatie evenement: Markt 37, 6211CK Maastricht </text:span>
          </text:p>
            <text:p text:style-name="common-al">
            <text:span text:style-name="nadrukvet">Naam evenement: Carnaval De La Bourse 2024 - raamverkoop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0 jan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48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35</meta:user-defined>
    <dc:language>nl</dc:language>
    <meta:user-defined meta:name="OVERHEIDop.locatietype/OVERHEIDop.gebiedsmarkering">Punt</meta:user-defined>
    <meta:user-defined meta:name="DC.title">Markt 37, 6211CK Maastricht. Kennisgeving nieuwe aanvraag evenementenvergunning, Carnaval De La Bourse 2024 - raamverkoop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86</meta:user-defined>
    <meta:user-defined meta:name="OVERHEIDop.GmbID/DC.identifier">gmb-2024-38486</meta:user-defined>
    <meta:user-defined meta:name="OVERHEIDop.versieInformatie"/>
  </office:meta>
</office:document-meta>
</file>