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c48300-5886-4e2a-b75c-5cd7e464c1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Teylerplein nabij no.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4.01589089</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de Teylerplein gelegen is binnen de bebouwde kom van Haarlem;</text:p>
            <text:p text:style-name="common-al">dat de Teylerplein in beheer is bij de gemeente Haarlem;</text:p>
            <text:p text:style-name="common-al">dat de Teylerplein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l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Teylerplein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3 laadpalen beschikbaar zijn, te weten: 1. Teylerstraat, nabij no.63, 2. Teylerstraat 63, nabij no.63, 3. Potgieterstraat, nabij no.2a;</text:p>
            <text:p text:style-name="common-al">dat laadpaal 1. een bezettingsgraad heeft van 59% laadpaal 2. een bezettingsgraad heeft van 58% laadpaal 3. een bezettingsgraad heeft van 78% (waarbij de norm is: minstens 50% gemiddeld van de afgelopen 3 maanden) en laadpaal 1. 28 unieke gebruikers kent, laadpaal 2. 28 unieke gebruikers kent, laadpaal 3. 41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op de Teylerplein nabij no.2;</text:p>
            <text:p text:style-name="common-al">dat de aanvrager op circa 49 en 15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Het 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op de </text:p>
            <text:p text:style-name="common-al">Teylerplein nabij no.2, een tweetal parkeerplaatsen te reserveren die alleen bestemd zijn voor het opladen van elektrische voertuigen.</text:p>
            <text:p text:style-name="common-al"/>
            <text:p text:style-name="common-al">
            <text:span text:style-name="nadrukvet">Situatieschets:</text:span>
          </text:p>
            <text:p text:style-name="common-al">
            <draw:frame><draw:text-box><text:section text:name="plaatje_id1-3-2-2-1-60-1" text:style-name="plaatje">
              <text:p text:style-name="illustratie_id1-3-2-2-1-60-1-1"><draw:frame draw:style-name="illustratie_id1-3-2-2-1-60-1-1" text:anchor-type="paragraph" svg:width="153mm" svg:height="84.87169811320754mm"><draw:image xlink:href="Pictures/Afbeelding1i6cc48300-5886-4e2a-b75c-5cd7e464c164.png" xlink:type="simple"/></draw:frame></text:p>
            </text:section></draw:text-box></draw:frame>
          </text:p>
            <text:p text:style-name="common-al"/>
            <text:p text:style-name="common-al">Aldus vastgesteld op 9 september 2024 te Haarlem</text:p>
            <text:p text:style-name="common-al">Namens het college van burgemeester en wethouders van Haarlem,</text:p>
            <text:p text:style-name="common-al"/>
            <text:p text:style-name="common-al">Melvin Werkhoven</text:p>
            <text:p text:style-name="common-al">Teammanager bereikbaarheid</text:p>
            <text:p text:style-name="common-al"/>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85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5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5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Teylerplein nabij no.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58908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Teylerplein nabij no.2</meta:user-defined>
    <meta:user-defined meta:name="DCTERMS.W3CDTF/DCTERMS.available">2024-09-09</meta:user-defined>
    <meta:user-defined meta:name="DCTERMS.W3CDTF/OVERHEIDop.jaargang">2024</meta:user-defined>
    <meta:user-defined meta:name="OVERHEIDop.publicationIssue">384858</meta:user-defined>
    <meta:user-defined meta:name="OVERHEIDop.GmbID/DC.identifier">gmb-2024-384858</meta:user-defined>
    <meta:user-defined meta:name="OVERHEIDop.versieInformatie"/>
  </office:meta>
</office:document-meta>
</file>