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bouwen van een kleine woning en schuur, Strenkhaarsweg 12 8152DL Lemelerveld, Strenkhaarsweg 12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-9-2024 onderstaand besluit genomen:</text:p>
            <text:p text:style-name="common-al">
            <text:span text:style-name="nadrukvet">Kenmerk:</text:span> Z/23/711580</text:p>
            <text:p text:style-name="common-al">
            <text:span text:style-name="nadrukvet">Ingekomen:</text:span> 04-12-2023</text:p>
            <text:p text:style-name="common-al">
            <text:span text:style-name="nadrukvet">Locatie:</text:span> Strenkhaarsweg 12 8152DL Lemelerveld</text:p>
            <text:p text:style-name="common-al">
            <text:span text:style-name="nadrukvet">Projectomschrijving:</text:span> het bouwen van een kleine woning en schuur</text:p>
            <text:p text:style-name="common-al">
            <text:span text:style-name="nadrukvet">Inzage</text:span>
          </text:p>
            <text:p text:style-name="common-al">U kunt de verleende omgevingsvergunning met bijbehorende stukken van <text:span text:style-name="nadrukvet">11 september 2024</text:span><text:span text:style-name="nadrukvet">tot en met 23 oktober 2024</text:span> inzien bij het loket van de eenheid Publieksdienstverlening in het gemeentehuis van Dalfsen. Ook kunt u de verleende omgevingsvergunning inzien via <text:a xlink:href="http://www.ruimtelijkeplannen.nl" xlink:type="simple">www.ruimtelijkeplannen.nl</text:a> met als identificatienummer NL.IMRO.0148.OmStrenkhaarswg12A-vs01.</text:p>
            <text:p text:style-name="common-al">De bestanden zijn beschikbaar op <text:a xlink:href="https://digitaleplannen.nl/0148/" xlink:type="simple">https://digitaleplannen.nl/0148/</text:a>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8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580</meta:user-defined>
    <meta:user-defined meta:name="DCTERMS.abstract">het bouwen van een kleine woning en schuur</meta:user-defined>
    <dc:language>nl</dc:language>
    <meta:user-defined meta:name="OVERHEIDop.locatietype/OVERHEIDop.gebiedsmarkering">Punt</meta:user-defined>
    <meta:user-defined meta:name="DC.title">Besluit – uitgebreide procedure, het bouwen van een kleine woning en schuur, Strenkhaarsweg 12 8152DL Lemelerveld, Strenkhaarsweg 12 8152DL Lemelerveld</meta:user-defined>
    <meta:user-defined meta:name="OVERHEIDop.datumEindeReactietermijn">2024-10-21</meta:user-defined>
    <meta:user-defined meta:name="OVERHEIDop.terinzageleggingBG">https://mijnpublicaties.nl/Publicatie/4418bcf5-e0a7-4ba2-dc30-08dcc7f25037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847</meta:user-defined>
    <meta:user-defined meta:name="OVERHEIDop.GmbID/DC.identifier">gmb-2024-384847</meta:user-defined>
    <meta:user-defined meta:name="OVERHEIDop.versieInformatie"/>
  </office:meta>
</office:document-meta>
</file>