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Beleidsregels omgevingsplanactiv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chouwen-Duiveland,</text:p>
            <text:p text:style-name="al"/>
            <text:list text:style-name="id1-3-2-1-1-3">
              <text:list-item text:style-override="id1-3-2-1-1-3-1">
                <text:number>•</text:number>
                <text:p text:style-name="al">gelet op het bepaalde in titel 4:3 van de Algemene wet bestuursrecht (Awb);</text:p>
              </text:list-item>
            </text:list>
            <text:p text:style-name="al"/>
            <text:p text:style-name="al">Overwegend dat:</text:p>
            <text:p text:style-name="al">De "Beleidsregels omgevingsplanactiviteiten" niet meer in lijn zijn met het beleid van de gemeente Schouwen-Duiveland ten opzichte van Bed en Breakfasts. Deze beleidsregels dienen daarom aangepast te worden. </text:p>
            <text:p text:style-name="al"/>
            <text:p text:style-name="al">Besluit:</text:p>
            <text:p text:style-name="al">De "Beleidsregels omgevingsplanactiviteiten"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oofdstuk 5.6 onder E “Het gebruiken van een bijgebouw als Bed &amp; Breakfast” komt te vervall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Schouwen-Duiveland in zijn vergadering van 9 juli 2024</text:span></text:p>
            <text:p><text:span text:style-name="functie"/></text:p>
            <text:p><text:span text:style-name="functie">S.J.A. Bronsveld, Secretaris</text:span></text:p>
            <text:p><text:span text:style-name="functie">J.Chr. van der Hoek MBA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484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4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4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3/xml/MC-DRP-Beleidsregel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DC.source">https://wetten.overheid.nl/BWBR0037885/2024-01-01</meta:user-defined>
    <meta:user-defined meta:name="DCTERMS.alternative">Beleidsregels omgevingsplanactiviteiten</meta:user-defined>
    <dc:language>nl</dc:language>
    <meta:user-defined meta:name="OVERHEIDop.locatietype/OVERHEIDop.gebiedsmarkering">Gemeente</meta:user-defined>
    <meta:user-defined meta:name="DC.title">Beleidsregels omgevingsplanactiviteit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844</meta:user-defined>
    <meta:user-defined meta:name="OVERHEIDop.betreftRegeling">CVDR724188_2</meta:user-defined>
    <meta:user-defined meta:name="xs:date/OVERHEIDop.startdatum">2024-09-09</meta:user-defined>
    <meta:user-defined meta:name="OVERHEIDop.GmbID/DC.identifier">gmb-2024-384844</meta:user-defined>
    <meta:user-defined meta:name="OVERHEIDop.versieInformatie"/>
  </office:meta>
</office:document-meta>
</file>