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aststelling uitwerkingsplan Middengebied Poort Saendelf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geven kennis van:</text:p>
            <text:list text:style-name="id1-3-2-1-1-2">
              <text:list-item text:style-override="id1-3-2-1-1-2-1">
                <text:number>•</text:number>
                <text:p text:style-name="al">hun besluit van 3 september 2024 waarin zij het uitwerkingsplan Middengebied Poort Saendelft met identificatienummer NL.IMRO.0479.STED3926BP-0301 ten opzichte van het ontwerp, gewijzigd hebben vastgesteld;</text:p>
              </text:list-item>
              <text:list-item text:style-override="id1-3-2-1-1-2-2">
                <text:number>•</text:number>
                <text:p text:style-name="al">hun besluit van 3 september 2024 waarin zij hogere waarden hebben vastgesteld voor het project woontorens Saendelft aan de Saendelverlaan in Assendelft met 84 appartementen.</text:p>
              </text:list-item>
            </text:list>
            <text:p text:style-name="common-al"/>
            <text:p text:style-name="tussenkopcur">Ligging en inhoud uitwerkingsplan</text:p>
            <text:p text:style-name="common-al">Het plangebied Middengebied Poort Saendelft ligt in Assendelft en wordt begrensd door:</text:p>
            <text:list text:style-name="id1-3-2-1-1-6">
              <text:list-item text:style-override="id1-3-2-1-1-6-1">
                <text:number>•</text:number>
                <text:p text:style-name="al">De parkeerplaats van station Krommenie-Assendelft in het noorden; </text:p>
              </text:list-item>
              <text:list-item text:style-override="id1-3-2-1-1-6-2">
                <text:number>•</text:number>
                <text:p text:style-name="al">De Rangeerder in het oosten;</text:p>
              </text:list-item>
              <text:list-item text:style-override="id1-3-2-1-1-6-3">
                <text:number>•</text:number>
                <text:p text:style-name="al">De Rangeerder in het zuiden; </text:p>
              </text:list-item>
              <text:list-item text:style-override="id1-3-2-1-1-6-4">
                <text:number>•</text:number>
                <text:p text:style-name="al">De Saendelverlaan in het westen. </text:p>
              </text:list-item>
            </text:list>
            <text:p text:style-name="common-al"/>
            <text:p text:style-name="common-al">Met dit uitwerkingsplan wordt het volgende mogelijk gemaakt:</text:p>
            <text:list text:style-name="id1-3-2-1-1-9">
              <text:list-item text:style-override="id1-3-2-1-1-9-1">
                <text:number>•</text:number>
                <text:p text:style-name="al">84 sociale huurappartementen en</text:p>
              </text:list-item>
              <text:list-item text:style-override="id1-3-2-1-1-9-2">
                <text:number>•</text:number>
                <text:p text:style-name="al">185 m2 bvo commerciële ruimte op de begane grond.</text:p>
              </text:list-item>
            </text:list>
            <text:p text:style-name="tussenkopcur">Gewijzigde vaststelling uitwerkingsplan</text:p>
            <text:p text:style-name="common-al">Het uitwerkingsplan is gewijzigd vastgesteld ten opzichte van het ontwerp dat eerder ter inzage lag. De wijzigingen staan, met toelichting, in de nota van zienswijzen. De nota is een bijlage bij de toelichting op het uitwerkingsplan. </text:p>
            <text:p text:style-name="common-al"/>
            <text:p text:style-name="tussenkopcur">Besluit hogere waarden geluid</text:p>
            <text:p text:style-name="common-al">De nieuw te bouwen appartementen staan binnen de wettelijke zone voor het wegverkeerslawaai van de Provinciale weg N8, Saendelverlaan en de Rangeerder en het railverkeerslawaai van de spoorlijn Uitgeest-Zaandam.</text:p>
            <text:p text:style-name="common-al"/>
            <text:p text:style-name="common-al">Uit uitgevoerd akoestisch onderzoek blijkt dat er voor de appartementen een hogere waarde vanwege railverkeer- en wegverkeerslawaai moet worden vastgesteld op grond van artikel 110a van de Wet geluidhinder. Het besluit voldoet aan de Wet geluidhinder en aan het gemeentelijk beleid op dat gebied. Ook met het verlenen van hogere waarden is er nog steeds sprake van een aanvaardbaar woon- en leefklimaat.</text:p>
            <text:p text:style-name="common-al"/>
            <text:p text:style-name="tussenkopcur">Inzage</text:p>
            <text:p text:style-name="common-al">Het uitwerkingsplan en de bijbehorende stukken liggen vanaf donderdag 12 september 2024 zes weken ter inzage op het Omgevingsloket via <text:a xlink:href="http://www.omgevingswet.overheid.nl/" xlink:type="simple">www.omgevingswet.overheid.nl</text:a> (kies dan voor ‘Regels op de kaart’ en vul het identificatienummer NL.IMRO.0479.STED3926BP-0301, de plannaam of het adres in).</text:p>
            <text:p text:style-name="common-al">Het besluit hogere waarden geluid ligt ter inzage op de gemeentelijke website: <text:a xlink:href="http://www.zaanstad.nl/" xlink:type="simple">www.zaanstad.nl</text:a> (zoekterm ‘uitwerkingsplan Middengebied Poort Saendelft’).</text:p>
            <text:p text:style-name="common-al"/>
            <text:p text:style-name="common-al">Wilt u meer informatie of wilt u papieren stukken inzien? Vult u dan het contactformulier <text:a xlink:href="https://loket.zaanstad.nl/mozard/!suite09.scherm1089?mWfrs=4698039&amp;mNch=r0bdeynpa1" xlink:type="simple">Zaanstad.nl - Contact met de gemeente</text:a> in. Dan nemen wij contact met u op.</text:p>
            <text:p text:style-name="common-al"/>
            <text:p text:style-name="tussenkopcur">Beroep</text:p>
            <text:p text:style-name="common-al">Van vrijdag 13 september tot en met donderdag 24 oktober 2024 kan tegen het besluit tot vaststelling van het uitwerkingsplan en tegen het besluit tot vaststelling van hogere waarden geluid beroep worden ingesteld <text:span text:style-name="nadrukvet">bij de</text:span><text:span text:style-name="nadrukvet">Afdeling bestuursrechtspraak van</text:span><text:span text:style-name="nadrukvet"/><text:span text:style-name="nadrukvet">Raad van State</text:span>.</text:p>
            <text:p text:style-name="common-al"/>
            <text:p text:style-name="common-al">Beroepschriften stuurt u aan de Afdeling bestuursrechtspraak van de Raad van State, Postbus 20019, 2500 EA te Den Haag. <text:span text:style-name="nadrukcur">Meer informatie over beroep staat op de website </text:span><text:a xlink:href="http://www.raadvanstate.nl/" xlink:type="simple">www.raadvanstate.nl</text:a>.<text:span text:style-name="nadrukcur"/></text:p>
            <text:p text:style-name="tussenkopcur">Crisis- en herstelwet van toepassing</text:p>
            <text:p text:style-name="common-al">Op het uitwerkingsplan is afdeling 2 van hoofdstuk 1 van de Crisis- en herstelwet van toepassing. Dit brengt onder andere met zich mee dat alle beroepsgronden in het beroepschrift moeten worden opgenomen en dat deze na afloop van de beroepstermijn niet meer kunnen worden aangevuld. Pro forma ingediende beroepen zijn niet toegestaan. In het beroepschrift moet worden vermeld dat de Crisis- en herstelwet van toepassing is.</text:p>
            <text:p text:style-name="common-al"/>
            <text:p text:style-name="common-al">Zaandam, 11 september 2024</text:p>
            <text:p text:style-name="common-al">Burgemeester en wethouders van Zaansta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8483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3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3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Gemeente/DC.creator">Zaanstad</meta:user-defined>
    <meta:user-defined meta:name="OVERHEID.Informatietype/DC.type">officiële publicatie</meta:user-defined>
    <meta:user-defined meta:name="OVERHEIDop.Rubriek/DC.type">ruimtelijk plan of omgevingsdocument</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Ruimtelijkplan/OVERHEIDop.bekendmakingBetreffendePlan">NL.IMRO.0479.STED3926BP-03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uitwerkingsplan Middengebied Poort Saendelft</meta:user-defined>
    <meta:user-defined meta:name="DCTERMS.W3CDTF/DCTERMS.available">2024-09-11</meta:user-defined>
    <meta:user-defined meta:name="DCTERMS.W3CDTF/OVERHEIDop.jaargang">2024</meta:user-defined>
    <meta:user-defined meta:name="OVERHEIDop.publicationIssue">384835</meta:user-defined>
    <meta:user-defined meta:name="OVERHEIDop.GmbID/DC.identifier">gmb-2024-384835</meta:user-defined>
    <meta:user-defined meta:name="OVERHEIDop.versieInformatie"/>
  </office:meta>
</office:document-meta>
</file>