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erseweg 12 5504KR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1122</text:span>. Op 5 september 2024 is het besluit naar de aanvrager verzonden.</text:p>
            <text:p text:style-name="common-al">De zaak betreft locatie Heerseweg 12 5504KR Veldhoven en heeft de omschrijving "uitbreiden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84832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832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832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122</meta:user-defined>
    <meta:user-defined meta:name="DCTERMS.abstract">uitbreid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Heerseweg 12 5504KR Veldhoven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832</meta:user-defined>
    <meta:user-defined meta:name="OVERHEIDop.GmbID/DC.identifier">gmb-2024-384832</meta:user-defined>
    <meta:user-defined meta:name="OVERHEIDop.versieInformatie"/>
  </office:meta>
</office:document-meta>
</file>