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Noordereinde 355, 1243JZ te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5 september 2024 een omgevingsvergunning verleend voor het vernieuwen van de beschoeiing op locatie Noordereinde 355, 1243JZ te 's-Graveland met zaaknummer Z2024-00000867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4-00000867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84823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823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823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67</meta:user-defined>
    <meta:user-defined meta:name="DCTERMS.abstract">Betreft: Beschikking op aanvraag op locatie Noordereinde 355, 1243JZ te 's-Graveland. Startdatum:15 augustus 2024 datum besluit: 5 september 2024</meta:user-defined>
    <dc:language>nl</dc:language>
    <meta:user-defined meta:name="OVERHEIDop.locatietype/OVERHEIDop.gebiedsmarkering">Vlak</meta:user-defined>
    <meta:user-defined meta:name="DC.title">Kennisgeving besluit op Omgevingsvergunning, Noordereinde 355, 1243JZ te 's-Graveland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823</meta:user-defined>
    <meta:user-defined meta:name="OVERHEIDop.GmbID/DC.identifier">gmb-2024-384823</meta:user-defined>
    <meta:user-defined meta:name="OVERHEIDop.versieInformatie"/>
  </office:meta>
</office:document-meta>
</file>