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ilpsterweg 6, 9363 VS Marum, Verzoeklocatie 20240525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4 heeft de gemeente Westerkwartier een melding ontvangen voor activiteiten waarvoor geen vergunningplicht geldt op de locatie Wilpsterweg 6 in Marum. De melding is geregistreerd onder zaaknummer 202400645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482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4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Wilpsterweg 6, 9363 VS Marum, Verzoeklocatie 202405250002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21</meta:user-defined>
    <meta:user-defined meta:name="OVERHEIDop.GmbID/DC.identifier">gmb-2024-384821</meta:user-defined>
    <meta:user-defined meta:name="OVERHEIDop.versieInformatie"/>
  </office:meta>
</office:document-meta>
</file>