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7-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7-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7-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Wassenaar 2024</text:p>
      <text:section text:name="regeling_id1-3-2" text:style-name="regeling">
        <text:section text:name="aanhef_id1-3-2-1" text:style-name="aanhef">
          <text:section text:name="preambule_id1-3-2-1-1" text:style-name="preambule">
            <text:p text:style-name="al">Het college van burgemeester en wethouders van Wassenaar en de burgemeester van Wassenaar, ieder voor zover het hun bevoegdheden betreft,</text:p>
            <text:p text:style-name="al"/>
            <text:p text:style-name="al">Overwegende:</text:p>
            <text:list text:style-name="id1-3-2-1-1-4">
              <text:list-item text:style-override="id1-3-2-1-1-4-1">
                <text:number>-</text:number>
                <text:p text:style-name="al">dat de Wet Bevordering integriteitsbeoordelingen bestuursorganen de door het openbaar bestuur (Wet Bibob) hen beleidsruimte verschaft bij de besluitvorming omtrent het toepassen van hun, uit deze wet voortvloeiende bevoegdheden,</text:p>
              </text:list-item>
            </text:list>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text:p>
              </text:list-item>
            </text:list>
            <text:p text:style-name="al">Besluiten vast te stellen:</text:p>
            <text:p text:style-name="al"/>
            <text:p text:style-name="al">Beleidsregel Toepassing Wet Bibob gemeente Wassenaa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De definities in artikel 1, eerste lid van de Wet bevordering integriteitsbeoordelingen door het openbaar bestuur (hierna: Wet Bibob) zijn van overeenkomstige toepassing op deze beleidsregel. </text:p>
                </text:list-item>
                <text:list-item text:style-override="id1-3-2-2-1-2-3">
                  <text:number>2.</text:number>
                  <text:p text:style-name="al">In deze beleidsregel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Een aanvraag zoals bedoeld in artikel 1:3, derde lid, van de Algemene Wet Bestuursrecht (hierna: Awb)</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De Algemene Plaatselijke Verordening van de gemeente Wassenaar</text:p>
                      </table:table-cell>
                    </table:table-row>
                    <table:table-row table:style-name="row">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De burgemeester onderscheidenlijk het college van burgemeester en wethouders en de gemeenteraad van Wassenaar, ieder voor zover het hun publiek- als privaatrechtelijke bevoegdheden betreft. Indien het gaat om (het aangaan van) vastgoedtransacties en het al dan niet verlenen van overheidsopdrachten wordt onder bestuursorgaan mede verstaan rechtspersoon met een overheidstaak</text:p>
                      </table:table-cell>
                    </table:table-row>
                    <table:table-row table:style-name="row">
                      <table:table-cell table:style-name="cell_frame_all" table:number-rows-spanned="1" table:number-columns-spanned="1">
                        <text:p text:style-name="table_al">
                          <text:span text:style-name="nadrukvet">Bibob-onderzoek</text:span>
                        </text:p>
                      </table:table-cell>
                      <table:table-cell table:style-name="cell_frame_all" table:number-rows-spanned="1" table:number-columns-spanned="1">
                        <text:p text:style-name="table_al">Een onderzoek uitgevoerd krachtens de Wet Bibob. Een Bibob-onderzoek begint altijd met een eigen onderzoek</text:p>
                      </table:table-cell>
                    </table:table-row>
                    <table:table-row table:style-name="row">
                      <table:table-cell table:style-name="cell_frame_all" table:number-rows-spanned="1" table:number-columns-spanned="1">
                        <text:p text:style-name="table_al">
                          <text:span text:style-name="nadrukvet">Bibob-vragenformulier</text:span>
                        </text:p>
                      </table:table-cell>
                      <table:table-cell table:style-name="cell_frame_all" table:number-rows-spanned="1" table:number-columns-spanned="1">
                        <text:p text:style-name="table_al">Het formulier dat is vastgesteld krachtens artikel 7a, vijfde lid, van de Wet Bibob. </text:p>
                      </table:table-cell>
                    </table:table-row>
                    <table:table-row table:style-name="row">
                      <table:table-cell table:style-name="cell_frame_all" table:number-rows-spanned="1" table:number-columns-spanned="1">
                        <text:p text:style-name="table_al">
                          <text:span text:style-name="nadrukvet">Bureau</text:span>
                        </text:p>
                      </table:table-cell>
                      <table:table-cell table:style-name="cell_frame_all" table:number-rows-spanned="1" table:number-columns-spanned="1">
                        <text:p text:style-name="table_al">Het Landelijk Bureau Bibob (hierna: LBB) als bedoeld in artikel 8 en verder van de Wet Bibob. </text:p>
                      </table:table-cell>
                    </table:table-row>
                    <table:table-row table:style-name="row">
                      <table:table-cell table:style-name="cell_frame_all" table:number-rows-spanned="1" table:number-columns-spanned="1">
                        <text:p text:style-name="table_al">
                          <text:span text:style-name="nadrukvet">Eigen Bibob-onderzoek</text:span>
                        </text:p>
                      </table:table-cell>
                      <table:table-cell table:style-name="cell_frame_all" table:number-rows-spanned="1" table:number-columns-spanned="1">
                        <text:p text:style-name="table_al">Het onderzoek als bedoeld in artikel 7a van de Wet Bibob.</text:p>
                      </table:table-cell>
                    </table:table-row>
                    <table:table-row table:style-name="row">
                      <table:table-cell table:style-name="cell_frame_all" table:number-rows-spanned="1" table:number-columns-spanned="1">
                        <text:p text:style-name="table_al">
                          <text:span text:style-name="nadrukvet">Overheidsopdracht</text:span>
                        </text:p>
                      </table:table-cell>
                      <table:table-cell table:style-name="cell_frame_all" table:number-rows-spanned="1" table:number-columns-spanned="1">
                        <text:p text:style-name="table_al">Een opdracht als bedoeld in artikel 1.1 van de Aanbestedingswet 2012.</text:p>
                      </table:table-cell>
                    </table:table-row>
                    <table:table-row table:style-name="row">
                      <table:table-cell table:style-name="cell_frame_all" table:number-rows-spanned="1" table:number-columns-spanned="1">
                        <text:p text:style-name="table_al">
                          <text:span text:style-name="nadrukvet">RIEC</text:span>
                        </text:p>
                      </table:table-cell>
                      <table:table-cell table:style-name="cell_frame_all" table:number-rows-spanned="1" table:number-columns-spanned="1">
                        <text:p text:style-name="table_al">Het Regionaal Informatie- en Expertisecentrum.</text:p>
                      </table:table-cell>
                    </table:table-row>
                    <table:table-row table:style-name="row">
                      <table:table-cell table:style-name="cell_frame_all" table:number-rows-spanned="1" table:number-columns-spanned="1">
                        <text:p text:style-name="table_al">
                          <text:span text:style-name="nadrukvet">Vastgoedtransactie</text:span>
                        </text:p>
                      </table:table-cell>
                      <table:table-cell table:style-name="cell_frame_all" table:number-rows-spanned="1" table:number-columns-spanned="1">
                        <text:p text:style-name="table_al">Een transactie zoals bedoeld in artikel 1, eerste lid, van de Wet Bibob.</text:p>
                      </table:table-cell>
                    </table:table-row>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Een privaatrechtelijke of publiekrechtelijke organisatie waarin de gemeente Wassenaar een bestuurlijk en een financieel belang heeft</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Toepassingsbereik van deze beleidsregel</text:p>
              <text:list text:style-name="id1-3-2-2-1-3-2">
                <text:list-item text:style-override="id1-3-2-2-1-3-2">
                  <text:number>1.</text:number>
                  <text:p text:style-name="al">Deze beleidsregel is van toepassing op Bibob-onderzoek en beslissingen van het bestuursorgaan in verband met:</text:p>
                  <text:list text:style-name="id1-3-2-2-1-3-2-3">
                    <text:list-item text:style-override="id1-3-2-2-1-3-2-3-1">
                      <text:number>a.</text:number>
                      <text:p text:style-name="al">een beschikking</text:p>
                    </text:list-item>
                    <text:list-item text:style-override="id1-3-2-2-1-3-2-3-2">
                      <text:number>b.</text:number>
                      <text:p text:style-name="al">ene overheidsopdracht</text:p>
                    </text:list-item>
                    <text:list-item text:style-override="id1-3-2-2-1-3-2-3-3">
                      <text:number>c.</text:number>
                      <text:p text:style-name="al">een vastgoedtransactie.</text:p>
                    </text:list-item>
                  </text:list>
                </text:list-item>
                <text:list-item text:style-override="id1-3-2-2-1-3-3">
                  <text:number>2.</text:number>
                  <text:p text:style-name="al">Deze beleidsregel zal in beginsel niet worden toegepast als een betrokkene:</text:p>
                  <text:list text:style-name="id1-3-2-2-1-3-3-3">
                    <text:list-item text:style-override="id1-3-2-2-1-3-3-3-1">
                      <text:number>a.</text:number>
                      <text:p text:style-name="al">een krachtens publiekrecht ingestelde rechtspersoon is of een orgaan is van een krachtens publiekrechtelijk ingestelde rechtspersoon. </text:p>
                    </text:list-item>
                    <text:list-item text:style-override="id1-3-2-2-1-3-3-3-2">
                      <text:number>b.</text:number>
                      <text:p text:style-name="al">een persoon of college, met enig openbaar gezag bekleed, is;</text:p>
                    </text:list-item>
                    <text:list-item text:style-override="id1-3-2-2-1-3-3-3-3">
                      <text:number>c.</text:number>
                      <text:p text:style-name="al">een publiekrechtelijk zelfstandig bestuursorgaan is;</text:p>
                    </text:list-item>
                    <text:list-item text:style-override="id1-3-2-2-1-3-3-3-4">
                      <text:number>d.</text:number>
                      <text:p text:style-name="al">een rechtspersoon met een wettelijke taak of een rechtspersoon met een overheidstaak is;</text:p>
                    </text:list-item>
                    <text:list-item text:style-override="id1-3-2-2-1-3-3-3-5">
                      <text:number>e.</text:number>
                      <text:p text:style-name="al">een verbonden partij is, of;</text:p>
                    </text:list-item>
                    <text:list-item text:style-override="id1-3-2-2-1-3-3-3-6">
                      <text:number>f.</text:number>
                      <text:p text:style-name="al">een toegelaten woning(bouw)corporatie is.</text:p>
                    </text:list-item>
                  </text:list>
                </text:list-item>
              </text:list>
            </text:section>
            <text:section text:name="artikel_id1-3-2-2-1-4" text:style-name="artikel">
              <text:p text:style-name="artikel_kop_titel"><text:span text:style-name="artikel_kop_label">Artikel</text:span> <text:span text:style-name="artikel_kop_nr">1.3</text:span> Toepassing van de wet</text:p>
              <text:list text:style-name="id1-3-2-2-1-4-2">
                <text:list-item text:style-override="id1-3-2-2-1-4-2">
                  <text:number>1.</text:number>
                  <text:p text:style-name="al">Uit het bepaalde in deze beleidsregel kan blijken wanneer het bestuursorgaan een Bibob-onderzoek zal uitvoeren en wanneer een Bibob-onderzoek kan worden uitgevoerd. </text:p>
                </text:list-item>
                <text:list-item text:style-override="id1-3-2-2-1-4-3">
                  <text:number>2.</text:number>
                  <text:p text:style-name="al">Het bepaalde in lid 1 laat onverlet dat al dan niet in afwijking van de beleidsregel tot uitvoering van een Bibob-onderzoek kan worden besloten, indien de omstandigheden van het geval daartoe aanleiding geven. </text:p>
                </text:list-item>
                <text:list-item text:style-override="id1-3-2-2-1-4-4">
                  <text:number>3.</text:number>
                  <text:p text:style-name="al">Het bestuursorgaan kan in ieder geval een Bibob-onderzoek uitvoeren wanneer er duidelijke aanwijzingen zijn die het vermoeden rechtvaardigen dat sprake is van een mindere mate van gevaar of een ernstig gevaar als bedoeld in artikel 3 van de Wet Bibob, op grond van:</text:p>
                  <text:list text:style-name="id1-3-2-2-1-4-4-3">
                    <text:list-item text:style-override="id1-3-2-2-1-4-4-3-1">
                      <text:number>a.</text:number>
                      <text:p text:style-name="al">informatie die bij het bestuursorgaan bekend is;</text:p>
                    </text:list-item>
                    <text:list-item text:style-override="id1-3-2-2-1-4-4-3-2">
                      <text:number>b.</text:number>
                      <text:p text:style-name="al">informatie verkregen van het Bureau, zoals een tip als bedoeld in artikel 11 van de Wet Bibob.</text:p>
                    </text:list-item>
                    <text:list-item text:style-override="id1-3-2-2-1-4-4-3-3">
                      <text:number>c.</text:number>
                      <text:p text:style-name="al">Informatie afkomstig van een van de partners uit het samenwerkingsverband RIEC; </text:p>
                    </text:list-item>
                    <text:list-item text:style-override="id1-3-2-2-1-4-4-3-4">
                      <text:number>d.</text:number>
                      <text:p text:style-name="al">Informatie verkregen op grond van artikel 26 van de Wet Bibob;</text:p>
                    </text:list-item>
                    <text:list-item text:style-override="id1-3-2-2-1-4-4-3-5">
                      <text:number>e.</text:number>
                      <text:p text:style-name="al">informatie van andere bestuursorganen;</text:p>
                    </text:list-item>
                    <text:list-item text:style-override="id1-3-2-2-1-4-4-3-6">
                      <text:number>f.</text:number>
                      <text:p text:style-name="al">informatie uit open bronnen, of;</text:p>
                    </text:list-item>
                    <text:list-item text:style-override="id1-3-2-2-1-4-4-3-7">
                      <text:number>g.</text:number>
                      <text:p text:style-name="al">overige signalen en/of vragen die ontstaan of bestaan over de betrokkene en/of zijn potentiële, huidige of voormalige Bibob-relaties als bedoeld in artikel 3, vierde lid, van de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 van de wet bij nieuwe beschikkingen voor horeca, seksinrichtingen, speelautomaten en speelautomaathallen</text:p>
              <text:list text:style-name="id1-3-2-2-2-2-2">
                <text:list-item text:style-override="id1-3-2-2-2-2-2">
                  <text:number>1.</text:number>
                  <text:p text:style-name="al">Het bestuursorgaan zal een Bibob-onderzoek uitvoeren in geval van een aanvraag voor een beschikking als bedoeld in:</text:p>
                  <text:list text:style-name="id1-3-2-2-2-2-2-3">
                    <text:list-item text:style-override="id1-3-2-2-2-2-2-3-1">
                      <text:number>-</text:number>
                      <text:p text:style-name="al">Artikel 3 van de Alcoholwet, zijnde de vergunning voor het uitoefenen van het horecabedrijf of slijtersbedrijf;</text:p>
                    </text:list-item>
                    <text:list-item text:style-override="id1-3-2-2-2-2-2-3-2">
                      <text:number>-</text:number>
                      <text:p text:style-name="al">Artikel 2:28 APV, zijnde de exploitatievergunning;</text:p>
                    </text:list-item>
                    <text:list-item text:style-override="id1-3-2-2-2-2-2-3-3">
                      <text:number>-</text:number>
                      <text:p text:style-name="al">Artikel 2:39a APV Wassenaar, zijnde de exploitatievergunning voor een speelautomatenhal, en de daartoe vastgestelde Verordening Speelautomatenhallen Wassenaar;</text:p>
                    </text:list-item>
                    <text:list-item text:style-override="id1-3-2-2-2-2-2-3-4">
                      <text:number>-</text:number>
                      <text:p text:style-name="al">Hoofdstuk 3 van de APV, zijnde de vergunning voor een seksbedrijf, seksinrichting of escortbedrijf. Indien sprake is van een vestiging van een nieuw bedrijf, de overname van een bestaand bedrijf, wijziging van exploitanten van een bestaand bedrijf, wijziging van rechtsvorm van de overneming of het wijzigen of bijschrijven van beheerder.</text:p>
                    </text:list-item>
                  </text:list>
                </text:list-item>
                <text:list-item text:style-override="id1-3-2-2-2-2-3">
                  <text:number>2.</text:number>
                  <text:p text:style-name="al">Het bestuursorgaan kan een Bibob-onderzoek uitvoeren in gevallen van een aanvraag voor een beschikking als bedoeld in:</text:p>
                  <text:list text:style-name="id1-3-2-2-2-2-3-3">
                    <text:list-item text:style-override="id1-3-2-2-2-2-3-3-1">
                      <text:number>-</text:number>
                      <text:p text:style-name="al">Artikel 30b van de Wet op de Kansspelen, zijnde de aanwezigheidsvergunning voor speelautomaten</text:p>
                    </text:list-item>
                    <text:list-item text:style-override="id1-3-2-2-2-2-3-3-2">
                      <text:number>-</text:number>
                      <text:p text:style-name="al">Artikel 30a van de Alcoholwet, zijnde het bijschrijven van leidinggevende(n) op een Alcoholwetvergunning</text:p>
                    </text:list-item>
                    <text:list-item text:style-override="id1-3-2-2-2-2-3-3-3">
                      <text:number>-</text:number>
                      <text:p text:style-name="al">In de gevallen als bedoeld in artikel 1.3, derde lid van deze beleidsregel.</text:p>
                    </text:list-item>
                  </text:list>
                </text:list-item>
              </text:list>
            </text:section>
            <text:section text:name="artikel_id1-3-2-2-2-3" text:style-name="artikel">
              <text:p text:style-name="artikel_kop_titel"><text:span text:style-name="artikel_kop_label">Artikel</text:span> <text:span text:style-name="artikel_kop_nr">2.2</text:span> Toepassing van de Wet Bibob bij omgevingsvergunningen voor bouw- en/of omgevingsplanactiviteiten</text:p>
              <text:p text:style-name="al">Het bestuursorgaan kan een Bibob-onderzoek uitvoeren bij aanvragen voor een beschikking als bedoeld in artikel 5.1, eerste lid, aanhef en onder a, van de Omgevingswet (een omgevingsplanactiviteit) en 5.1, tweede lid, aanhef en onder a, van de Omgevingswet (een bouwactiviteit), in de gevallen als bedoeld in artikel 1.3, derde lid van deze beleidsregel. </text:p>
            </text:section>
            <text:section text:name="artikel_id1-3-2-2-2-4" text:style-name="artikel">
              <text:p text:style-name="artikel_kop_titel"><text:span text:style-name="artikel_kop_label">Artikel</text:span> <text:span text:style-name="artikel_kop_nr">2.3</text:span> Toepassing van de Wet Bibob voor milieubelastende activiteiten</text:p>
              <text:p text:style-name="al">Het bestuursorgaan kan een Bibob-onderzoek uitvoeren in geval van (een aanvraag voor) een vergunning, of bij een reeds verleende vergunning, als bedoeld in artikel 5.1, tweede lid aanhef en onder b van de Omgevingswet (een milieubelastende activiteit), en in de gevallen als bedoeld in artikel 1.3, derde lid van deze beleidsregel. </text:p>
            </text:section>
            <text:section text:name="artikel_id1-3-2-2-2-5" text:style-name="artikel">
              <text:p text:style-name="artikel_kop_titel"><text:span text:style-name="artikel_kop_label">Artikel</text:span> <text:span text:style-name="artikel_kop_nr">2.4</text:span> Toepassing van de Wet Bibob bij beschikkingen voor gebouw, gebieds- en branchegebonden vergunningen</text:p>
              <text:p text:style-name="al">Het bestuursorgaan kan een Bibob-onderzoek uitvoeren voor een aangevraagde vergunning op grond van de APV Wassenaar, alsmede bij op die gronden verleende beschikkingen, in de gevallen als bedoeld in artikel 1.3, derde lid van deze beleidsregel. </text:p>
            </text:section>
            <text:section text:name="artikel_id1-3-2-2-2-6" text:style-name="artikel">
              <text:p text:style-name="artikel_kop_titel"><text:span text:style-name="artikel_kop_label">Artikel</text:span> <text:span text:style-name="artikel_kop_nr">2.5</text:span> Toepassing van de Wet Bibob bij subsidies</text:p>
              <text:p text:style-name="al">Het bestuursorgaan kan een Bibob-onderzoek uitvoeren bij een subsidieaanvraag in de gevallen als bedoeld in artikel 1.3, derde lid van deze beleidsregel. </text:p>
            </text:section>
            <text:section text:name="artikel_id1-3-2-2-2-7" text:style-name="artikel">
              <text:p text:style-name="artikel_kop_titel"><text:span text:style-name="artikel_kop_label">Artikel</text:span> <text:span text:style-name="artikel_kop_nr">2.6</text:span> Toepassing van de Wet Bibob bij evenementenvergunningen</text:p>
              <text:list text:style-name="id1-3-2-2-2-7-2">
                <text:list-item text:style-override="id1-3-2-2-2-7-2">
                  <text:number>1.</text:number>
                  <text:p text:style-name="al">Het bestuursorgaan zal een Bibob-onderzoek uitvoeren met betrekking tot aanvragen voor een vergunning of wijziging van een vergunning zoals vermeld in artikel 2:25 APV Wassenaar indien sprake is van een vechtsportevenement, vechtsportgala of een evenement van en/of voor motorclubs.</text:p>
                </text:list-item>
                <text:list-item text:style-override="id1-3-2-2-2-7-3">
                  <text:number>2.</text:number>
                  <text:p text:style-name="al">Bij andere dan de in het eerste lid bedoelde aanvragen voor een vergunning, voor wijziging van een vergunning of bij een verleende vergunning zoals vermeld in artikel 2:25 APV Wassenaar (de evenementenvergunning) kan het bestuursorgaan een Bibob-onderzoek uitvoeren in de gevallen als bedoeld in artikel 1.3, derde lid van deze beleidsregel. </text:p>
                </text:list-item>
              </text:list>
            </text:section>
            <text:section text:name="artikel_id1-3-2-2-2-8" text:style-name="artikel">
              <text:p text:style-name="artikel_kop_titel"><text:span text:style-name="artikel_kop_label">Artikel</text:span> <text:span text:style-name="artikel_kop_nr">2.7</text:span> Toepassing van de Wet Bibob op grond van de Huisvestingsverordening</text:p>
              <text:p text:style-name="al">In het geval van een aanvraag voor een vergunning zoals bedoeld in de artikelen 8, eerste lid, 21 en 22 van de Huisvestingswet 2014, kan, indien op grondslag daarvan in de geldende Huisvestingsverordening een vergunningsstelsel is opgenomen, het bestuursorgaan een Bibob-onderzoek uitvoeren in de gevallen als bedoeld in artikel 1.3, derde lid van deze beleidsregel.</text:p>
            </text:section>
            <text:section text:name="artikel_id1-3-2-2-2-9" text:style-name="artikel">
              <text:p text:style-name="artikel_kop_titel"><text:span text:style-name="artikel_kop_label">Artikel</text:span> <text:span text:style-name="artikel_kop_nr">2.8</text:span> Toepassing van de Wet Bibob bij verleende beschikkingen</text:p>
              <text:p text:style-name="al">Het bestuursorgaan kan een Bibob-onderzoek uitvoeren bij verleende beschikkingen die vallen onder het toepassingsbereik van hoofdstuk 2 van deze beleidsregel in de gevallen als bedoeld in artikel 1.3, derde lid van deze beleidsregel.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van de Wet Bibob bij overheidsopdrachten</text:p>
              <text:list text:style-name="id1-3-2-2-3-2-2">
                <text:list-item text:style-override="id1-3-2-2-3-2-2">
                  <text:number>1.</text:number>
                  <text:p text:style-name="al">Het bestuursorgaan kan een Bibob-onderzoek uitvoeren, in de gevallen als bedoeld in artikel 1.3, derde lid van deze beleidsregel.</text:p>
                </text:list-item>
                <text:list-item text:style-override="id1-3-2-2-3-2-3">
                  <text:number>2.</text:number>
                  <text:p text:style-name="al">In de aanbestedingsstukken:</text:p>
                  <text:list text:style-name="id1-3-2-2-3-2-3-3">
                    <text:list-item text:style-override="id1-3-2-2-3-2-3-3-1">
                      <text:number>a.</text:number>
                      <text:p text:style-name="al">wordt de mogelijkheid van onderzoek vermeld, in welk geval de betrokkene gehouden is om een Bibob-vragenformulier in te vullen als daarom wordt verzocht en om eventuele nadere vragen te beantwoorden;</text:p>
                    </text:list-item>
                    <text:list-item text:style-override="id1-3-2-2-3-2-3-3-2">
                      <text:number>b.</text:number>
                      <text:p text:style-name="al">worden, in verband met de toepassing van de Wet Bibob en de gevolgen daarvan, alle ter zake doende uitsluitingsgronden en geschiktheidseisen opgenomen; </text:p>
                    </text:list-item>
                    <text:list-item text:style-override="id1-3-2-2-3-2-3-3-3">
                      <text:number>c.</text:number>
                      <text:p text:style-name="al">wordt, in verband met toepassing van de Wet Bibob, opgenomen dat een onderzoek zich erop richt of een van de situaties als bedoeld in artikel 9, tweede lid van de Wet Bibob zich voordoet en worden, indien aan de orde, de gevolgen daarvan omschreven, en;</text:p>
                    </text:list-item>
                    <text:list-item text:style-override="id1-3-2-2-3-2-3-3-4">
                      <text:number>d.</text:number>
                      <text:p text:style-name="al">wordt als voorwaarde gesteld dat een onderaannemer niet zonder toestemming wordt gecontracteerd en wordt in het kader van die voorwaarde het recht voorbehouden om een eigen onderzoek te doen en aan het Bureau een advies te vragen. </text:p>
                    </text:list-item>
                  </text:list>
                </text:list-item>
                <text:list-item text:style-override="id1-3-2-2-3-2-4">
                  <text:number>3.</text:number>
                  <text:p text:style-name="al">In de tekst van de overeenkomst, of de daarop van toepassing zijnde algemene voorwaarden, die wordt aangegaan bij een procedure tot gunning van een overheidsopdracht:</text:p>
                  <text:list text:style-name="id1-3-2-2-3-2-4-3">
                    <text:list-item text:style-override="id1-3-2-2-3-2-4-3-1">
                      <text:number>a.</text:number>
                      <text:p text:style-name="al">worden voorwaarden opgenomen op basis waarvan kan worden overgegaan tot ontbinding van de overeenkomst, indien zich een van de situaties als bedoeld in artikel 9, tweede lid van de Wet Bibob voordoet;</text:p>
                    </text:list-item>
                    <text:list-item text:style-override="id1-3-2-2-3-2-4-3-2">
                      <text:number>b.</text:number>
                      <text:p text:style-name="al">wordt een voorwaarde opgenomen op basis waarvan een onderaannemer met het oog op diens acceptatie, niet zonder toestemming kan worden gecontracteerd;</text:p>
                    </text:list-item>
                    <text:list-item text:style-override="id1-3-2-2-3-2-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 Bibob.</text:p>
                    </text:list-item>
                  </text:list>
                </text:list-item>
                <text:list-item text:style-override="id1-3-2-2-3-2-5">
                  <text:number>4.</text:number>
                  <text:p text:style-name="al">Indien een Bibob-onderzoek wordt gestart naar aanleiding van een procedure tot gunning van een overheidsopdracht, komt er geen gunningsbeslissing of daarmee beoogde overeenkomst tot stand zolang het onderzoek niet of niet volledig is afgerond. </text:p>
                </text:list-item>
              </text:list>
            </text:section>
            <text:section text:name="artikel_id1-3-2-2-3-3" text:style-name="artikel">
              <text:p text:style-name="artikel_kop_titel"><text:span text:style-name="artikel_kop_label">Artikel</text:span> <text:span text:style-name="artikel_kop_nr">3.2</text:span> Toepassing van de Wet Bibob bij vastgoed</text:p>
              <text:list text:style-name="id1-3-2-2-3-3-2">
                <text:list-item text:style-override="id1-3-2-2-3-3-2">
                  <text:number>1.</text:number>
                  <text:p text:style-name="al">het bestuursorgaan kan een Bibob-onderzoek uitvoeren bij (voorgenomen) vastgoedtransacties waarbij de gemeente partij is.</text:p>
                </text:list-item>
                <text:list-item text:style-override="id1-3-2-2-3-3-3">
                  <text:number>2.</text:number>
                  <text:p text:style-name="al">Bij de start van onderhandelingen voor een vastgoedtransactie, zal het bestuursorgaan de wederpartij ervan in kennis stellen dat een Bibob-onderzoek deel kan uitmaken van de procedure. </text:p>
                </text:list-item>
                <text:list-item text:style-override="id1-3-2-2-3-3-4">
                  <text:number>3.</text:number>
                  <text:p text:style-name="al">Indien het Bibob-onderzoek is gestart en niet is afgerond voor het sluiten van de overeenkomst, dan wordt hieromtrent een opschortende of ontbindende voorwaarde opgenomen in de overeenkomst. </text:p>
                </text:list-item>
                <text:list-item text:style-override="id1-3-2-2-3-3-5">
                  <text:number>4.</text:number>
                  <text:p text:style-name="al">In de overeenkomst wordt een integriteitsclausule opgenomen, op basis waarvan kan worden overgegaan tot ontbinding, opzegging, vernietiging of opschorting van de overeenkomst. </text:p>
                </text:list-item>
              </text:list>
            </text:section>
            <text:p text:style-name="hoofdstuk_bottom"/>
          </text:section>
          <text:section text:name="hoofdstuk_id1-3-2-2-4" text:style-name="hoofdstuk">
            <text:p text:style-name="hoofdstuk_kop"><text:span text:style-name="label">Hoofdstuk</text:span> <text:span text:style-name="nr">4</text:span> Beoordeling en uitvoering</text:p>
            <text:section text:name="artikel_id1-3-2-2-4-2" text:style-name="artikel">
              <text:p text:style-name="artikel_kop_titel"><text:span text:style-name="artikel_kop_label">Artikel</text:span> <text:span text:style-name="artikel_kop_nr">4.1</text:span> Eigen onderzoek</text:p>
              <text:list text:style-name="id1-3-2-2-4-2-2">
                <text:list-item text:style-override="id1-3-2-2-4-2-2">
                  <text:number>1.</text:number>
                  <text:p text:style-name="al">Het Bibob-onderzoek start met een eigen Bibob-onderzoek door het bestuursorgaan. </text:p>
                </text:list-item>
                <text:list-item text:style-override="id1-3-2-2-4-2-3">
                  <text:number>2.</text:number>
                  <text:p text:style-name="al">Het eigen Bibob-onderzoek naar het zich voordoen van de mate van gevaar als bedoeld in artikel 3 van de wet bestaat uit:</text:p>
                  <text:list text:style-name="id1-3-2-2-4-2-3-3">
                    <text:list-item text:style-override="id1-3-2-2-4-2-3-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text:p>
                    </text:list-item>
                    <text:list-item text:style-override="id1-3-2-2-4-2-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partners van het RIEC en andere bronnen die het bestuursorgaan, mede op basis de Wet Bibob, kan raadplegen.</text:p>
                    </text:list-item>
                  </text:list>
                </text:list-item>
                <text:list-item text:style-override="id1-3-2-2-4-2-4">
                  <text:number>3.</text:number>
                  <text:p text:style-name="al">Bij het eigen onderzoek kan in alle gevallen waarin volgens deze beleidsregel een Bibob-onderzoek zal of kan worden uitgevoerd, ingevolge artikel 11a, eerste lid van de Wet Bibob, informatie worden betrokken van het Bureau over door het Bureau in de afgelopen vijf jaar door het Bureau en/of andere bestuursorganen genomen relevante gevaarsconclusies. </text:p>
                  <text:p text:style-name="al">Daarbij wordt informatie verstrekt over zowel de betrokkene als relaties van betrokkene:</text:p>
                  <text:list text:style-name="id1-3-2-2-4-2-4-4">
                    <text:list-item text:style-override="id1-3-2-2-4-2-4-4-1">
                      <text:number>-</text:number>
                      <text:p text:style-name="al">De direct of indirect leidinggevende van betrokkene;</text:p>
                    </text:list-item>
                    <text:list-item text:style-override="id1-3-2-2-4-2-4-4-2">
                      <text:number>-</text:number>
                      <text:p text:style-name="al">De direct of indirect zeggenschaphebbende van betrokkene;</text:p>
                    </text:list-item>
                    <text:list-item text:style-override="id1-3-2-2-4-2-4-4-3">
                      <text:number>-</text:number>
                      <text:p text:style-name="al">De direct of indirect vermogensverschaffer van betrokkene;</text:p>
                    </text:list-item>
                    <text:list-item text:style-override="id1-3-2-2-4-2-4-4-4">
                      <text:number>-</text:number>
                      <text:p text:style-name="al">Degene die op (de aanvraag om) de beschikking is of zal worden vermeld als leidinggevende, beheerder, bedrijfsleider of vervoersmanager;</text:p>
                    </text:list-item>
                    <text:list-item text:style-override="id1-3-2-2-4-2-4-4-5">
                      <text:number>-</text:number>
                      <text:p text:style-name="al">Degene die redelijkerwijs met betrokkene gelijk kan worden gesteld op grond van zijn feitelijke invloed op de betrokkene.</text:p>
                    </text:list-item>
                  </text:list>
                </text:list-item>
                <text:list-item text:style-override="id1-3-2-2-4-2-5">
                  <text:number>4.</text:number>
                  <text:p text:style-name="al">Indien het eigen Bibob-onderzoek onvoldoende uitsluitsel heeft over de mate van gevaar, zoals vermeld in artikel 3 van de Wet Bibob, kan ingevolge artikel 9 van de Wet Bibob advies worden ingewonnen bij het Bureau.</text:p>
                </text:list-item>
              </text:list>
            </text:section>
            <text:section text:name="artikel_id1-3-2-2-4-3" text:style-name="artikel">
              <text:p text:style-name="artikel_kop_titel"><text:span text:style-name="artikel_kop_label">Artikel</text:span> <text:span text:style-name="artikel_kop_nr">4.2</text:span> Informatieverstrekking</text:p>
              <text:list text:style-name="id1-3-2-2-4-3-2">
                <text:list-item text:style-override="id1-3-2-2-4-3-2">
                  <text:number>1.</text:number>
                  <text:p text:style-name="al">In geval van een aanvraag voor een beschikking als bedoeld in hoofdstuk 2 van deze beleidsregel, dient betrokkene naast de gebruikelijke aanvraagformulieren, tevens het door het bestuursorgaan beschikbaar gestelde Bibob-vragenformulier volledig in te vullen en, voorzien van de benodigde bijlagen, bij het bestuursorgaan in te dienen.</text:p>
                </text:list-item>
                <text:list-item text:style-override="id1-3-2-2-4-3-3">
                  <text:number>2.</text:number>
                  <text:p text:style-name="al">In het kader van de beoordeling door het bestuursorgaan van een reeds verleende beschikking als bedoeld in hoofdstuk 2 van deze beleidsregel, dient betrokkene het door het bestuursorgaan beschikbaar gestelde Bibob-vragenformulier volledig in te vullen en, voorzien van de benodigde bijlagen, bij het bestuursorgaan in te dienen. </text:p>
                </text:list-item>
                <text:list-item text:style-override="id1-3-2-2-4-3-4">
                  <text:number>3.</text:number>
                  <text:p text:style-name="al">Bij toepassing van een Bibob-onderzoek bij een overheidsopdracht en/of vastgoedtransactie als bedoeld in hoofdstuk 3 van deze beleidsregel dient betrokkene het door het bestuursorgaan beschikbaar gestelde Bibob-vragenformulier volledig in te vullen en, voorzien van de benodigde bijlagen, bij het bestuursorgaan in te dienen. </text:p>
                </text:list-item>
                <text:list-item text:style-override="id1-3-2-2-4-3-5">
                  <text:number>4.</text:number>
                  <text:p text:style-name="al">In het geval dat het ingevulde Bibob-vragenformulier onvoldoende informatie bevat voor het eigen onderzoek kan de betrokkene worden verzocht om nadere gegevens over onder andere:</text:p>
                  <text:list text:style-name="id1-3-2-2-4-3-5-3">
                    <text:list-item text:style-override="id1-3-2-2-4-3-5-3-1">
                      <text:number>a.</text:number>
                      <text:p text:style-name="al">De vertegenwoordigingsbevoegdheid van degene die het formulier heeft ingevuld; </text:p>
                    </text:list-item>
                    <text:list-item text:style-override="id1-3-2-2-4-3-5-3-2">
                      <text:number>b.</text:number>
                      <text:p text:style-name="al">de identiteit en vertegenwoordigingsbevoegdheid van personen die direct of indirect leiding geven; </text:p>
                    </text:list-item>
                    <text:list-item text:style-override="id1-3-2-2-4-3-5-3-3">
                      <text:number>c.</text:number>
                      <text:p text:style-name="al">de identiteit van personen die direct of indirect zeggenschap uitoefenen;</text:p>
                    </text:list-item>
                    <text:list-item text:style-override="id1-3-2-2-4-3-5-3-4">
                      <text:number>d.</text:number>
                      <text:p text:style-name="al">de identiteit van personen die direct of indirect vermogen verschaffen; </text:p>
                    </text:list-item>
                    <text:list-item text:style-override="id1-3-2-2-4-3-5-3-5">
                      <text:number>e.</text:number>
                      <text:p text:style-name="al">de wijze van financiering;</text:p>
                    </text:list-item>
                    <text:list-item text:style-override="id1-3-2-2-4-3-5-3-6">
                      <text:number>f.</text:number>
                      <text:p text:style-name="al">feiten en omstandigheden die van belang zijn om te beoordelen tot welke personen de betrokkene in een zakelijk samenwerkingsverband staat. </text:p>
                    </text:list-item>
                  </text:list>
                </text:list-item>
              </text:list>
            </text:section>
            <text:section text:name="artikel_id1-3-2-2-4-4" text:style-name="artikel">
              <text:p text:style-name="artikel_kop_titel"><text:span text:style-name="artikel_kop_label">Artikel</text:span> <text:span text:style-name="artikel_kop_nr">4.3</text:span> Informatieplicht</text:p>
              <text:list text:style-name="id1-3-2-2-4-4-2">
                <text:list-item text:style-override="id1-3-2-2-4-4-2">
                  <text:number>1.</text:number>
                  <text:p text:style-name="al">het bestuursorgaan informeert de betrokkene schriftelijk over een adviesaanvraag aan het Bureau. Betrokkene wordt daarbij gewezen op de opschorting van de beslistermijn als bedoeld in artikel 15, tweede lid van de Wet Bibob. </text:p>
                </text:list-item>
                <text:list-item text:style-override="id1-3-2-2-4-4-3">
                  <text:number>2.</text:number>
                  <text:p text:style-name="al">In geval een advies van het Bureau leidt tot het voornemen om een gevraagde beschikking te weigeren, een eerder verleende beschikking in te trekken, om aan een aangevraagde of reeds verstrekte beschikking aanvullende voorschriften te verbinden, niet mee te werken aan een vastgoedtransactie, deze te ontbinden, of hier voorwaarden aan te verbinden, of een gegadigde van een overheidsopdracht uit te sluiten, de overeenkomst te ontbinden of hieraan voorwaarden te verbinden, wordt aan de betrokkene de mogelijkheid geboden om over een kopie van het adviesrapport te beschikken.</text:p>
                </text:list-item>
                <text:list-item text:style-override="id1-3-2-2-4-4-4">
                  <text:number>3.</text:number>
                  <text:p text:style-name="al">In aanvulling op het tweede lid wordt de betrokkene door de gemeente gewezen op zijn geheimhoudingsplicht als bedoeld in artikel 28 van de Wet Bibob. Betrokkene dient voor de ontvangst van een kopie van het adviesrapport een geheimhoudingsverklaring te ondertekenen. </text:p>
                </text:list-item>
                <text:list-item text:style-override="id1-3-2-2-4-4-5">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2-4-4-6">
                  <text:number>5.</text:number>
                  <text:p text:style-name="al">In aanvulling op het vierde lid wordt de betreffende derde door de gemeente gewezen op zijn geheimhoudingsplicht als bedoeld in artikel 28 van de Wet Bibob. De derde dient voor de ontvangst van een kopie van het onderdeel van het adviesrapport dat op hem betrekking heeft een geheimhoudingsverklaring te ondertekenen. </text:p>
                </text:list-item>
              </text:list>
            </text:section>
            <text:section text:name="artikel_id1-3-2-2-4-5" text:style-name="artikel">
              <text:p text:style-name="artikel_kop_titel"><text:span text:style-name="artikel_kop_label">Artikel</text:span> <text:span text:style-name="artikel_kop_nr">4.4</text:span> Bewaartermijn Bibob-onderzoek</text:p>
              <text:p text:style-name="al">Het bestuursorgaan sluit aan bij de wettelijke bewaartermijn van het onderzoek van het Bureau zoals bedoeld in artikel 19 van de Wet Bibob. </text:p>
            </text:section>
            <text:p text:style-name="hoofdstuk_bottom"/>
          </text:section>
          <text:section text:name="hoofdstuk_id1-3-2-2-5" text:style-name="hoofdstuk">
            <text:p text:style-name="hoofdstuk_kop"><text:span text:style-name="label">Hoofdstuk</text:span> <text:span text:style-name="nr">5</text:span> gevolgen Bibob-onderzoek</text:p>
            <text:section text:name="artikel_id1-3-2-2-5-2" text:style-name="artikel">
              <text:p text:style-name="artikel_kop_titel"><text:span text:style-name="artikel_kop_label">Artikel</text:span> <text:span text:style-name="artikel_kop_nr">5.1</text:span> Gevolgen bij beschikkingen</text:p>
              <text:list text:style-name="id1-3-2-2-5-2-2">
                <text:list-item text:style-override="id1-3-2-2-5-2-2">
                  <text:number>1.</text:number>
                  <text:p text:style-name="al">Indien uit onderzoek blijkt dat sprake is van gevaar als bedoeld in artikel 3 van de Wet Bibob, verbindt het bestuursorgaan daaraan in beginsel de gevolgen die het geconstateerde gevaar tegengaan voor zover dit evenredig is met de mate van het gevaar en de ernst van de strafbare feiten. </text:p>
                </text:list-item>
                <text:list-item text:style-override="id1-3-2-2-5-2-3">
                  <text:number>2.</text:number>
                  <text:p text:style-name="al">Het bestuursorgaan weigert in beginsel een aangevraagde beschikking te geven bij ernstig gevaar. </text:p>
                </text:list-item>
                <text:list-item text:style-override="id1-3-2-2-5-2-4">
                  <text:number>3.</text:number>
                  <text:p text:style-name="al">Het bestuursorgaan trekt in beginsel een gegeven beschikking in bij ernstig gevaar. </text:p>
                </text:list-item>
                <text:list-item text:style-override="id1-3-2-2-5-2-5">
                  <text:number>4.</text:number>
                  <text:p text:style-name="al">Het bestuursorgaan verbindt in beginsel voorschriften aan een aangevraagde of een gegeven beschikking bij ten minste een mindere mate van gevaar. Deze voorschriften zijn gericht op het wegnemen of beperken van het geconstateerde gevaar. </text:p>
                </text:list-item>
                <text:list-item text:style-override="id1-3-2-2-5-2-6">
                  <text:number>5.</text:number>
                  <text:p text:style-name="al">Als een situatie als bedoeld in artikel 3, derde lid, van de Wet Bibob zich voordoet, kan het bestuursorgaan die bepaling ten grindslag aan de beslissing leggen. In een dergelijk geval weigert het bestuursorgaan in beginsel een aangevraagde beschikking te geven dan wel trekt het in beginsel een gegeven beschikking in. </text:p>
                </text:list-item>
              </text:list>
            </text:section>
            <text:section text:name="artikel_id1-3-2-2-5-3" text:style-name="artikel">
              <text:p text:style-name="artikel_kop_titel"><text:span text:style-name="artikel_kop_label">Artikel</text:span> <text:span text:style-name="artikel_kop_nr">5.2</text:span> Gevolgen bij overheidsopdrachten</text:p>
              <text:list text:style-name="id1-3-2-2-5-3-2">
                <text:list-item text:style-override="id1-3-2-2-5-3-2">
                  <text:number>1.</text:number>
                  <text:p text:style-name="al">Indien uit onderzoek blijkt dat zich een van de situaties, als bedoeld in artikel 9, tweede lid van de Wet Bibob voordoet:</text:p>
                  <text:list text:style-name="id1-3-2-2-5-3-2-3">
                    <text:list-item text:style-override="id1-3-2-2-5-3-2-3-1">
                      <text:number>-</text:number>
                      <text:p text:style-name="al">beslist het bestuursorgaan in beginsel tot niet verder gaan met een gegadigde, het niet gunnen van een overheidsopdracht, het niet sluiten van een met een gunningsbeslissing beoogde overeenkomst of het niet accepteren van een onderaannemer;</text:p>
                    </text:list-item>
                    <text:list-item text:style-override="id1-3-2-2-5-3-2-3-2">
                      <text:number>-</text:number>
                      <text:p text:style-name="al">beslist het bestuursorgaan in beginsel de overeenkomst te ontbinden, een onderaannemer niet te accepteren dan wel de acceptatie te herzien, mits daarin bij overeenkomst is voorzien, zonder dat het bestuursorgaan gehouden is tot vergoeding van eventuele schade en zonder dat daarbij een termijn in acht genomen hoeft te worden, </text:p>
                    </text:list-item>
                  </text:list>
                  <text:p text:style-name="al">voor zover dit evenredig is met de mate van gevaar en de ernst van de strafbare feiten. </text:p>
                </text:list-item>
                <text:list-item text:style-override="id1-3-2-2-5-3-3">
                  <text:number>2.</text:number>
                  <text:p text:style-name="al">In de gevolgen van een onderzoek dat niet of niet volledig is afgerond op het moment van het gunnen van een overheidsopdracht, wordt bij overeenkomst voorzien. </text:p>
                </text:list-item>
                <text:list-item text:style-override="id1-3-2-2-5-3-4">
                  <text:number>3.</text:number>
                  <text:p text:style-name="al">Aan een overeenkomst kunnen nadere voorwaarden worden verbonden die het gevaar als bedoeld in de Wet Bibob wegnemen. Als niet wordt voldaan aan een dergelijke voorwaarde, beslist het bestuursorgaan in beginsel de overeenkomst te ontbinden, een onderaannemer niet te accepteren dan wel de acceptatie te herzien. Bij nieuw gebleken feiten of veranderde omstandigheden kan het bestuursorgaan de voorwaarden intrekken of wijzigen. </text:p>
                </text:list-item>
              </text:list>
            </text:section>
            <text:section text:name="artikel_id1-3-2-2-5-4" text:style-name="artikel">
              <text:p text:style-name="artikel_kop_titel"><text:span text:style-name="artikel_kop_label">Artikel</text:span> <text:span text:style-name="artikel_kop_nr">5.3</text:span> Gevolgen bij vastgoedtransacties</text:p>
              <text:list text:style-name="id1-3-2-2-5-4-2">
                <text:list-item text:style-override="id1-3-2-2-5-4-2">
                  <text:number>1.</text:number>
                  <text:p text:style-name="al">Indien uit onderzoek blijkt dat zich een van de situaties, als bedoeld in artikel 9, derde lid van de Wet Bibob voordoet:</text:p>
                  <text:list text:style-name="id1-3-2-2-5-4-2-3">
                    <text:list-item text:style-override="id1-3-2-2-5-4-2-3-1">
                      <text:number>a.</text:number>
                      <text:p text:style-name="al">breekt het bestuursorgaan de onderhandelingen of besprekingen af;</text:p>
                    </text:list-item>
                    <text:list-item text:style-override="id1-3-2-2-5-4-2-3-2">
                      <text:number>b.</text:number>
                      <text:p text:style-name="al">beslist het bestuursorgaan de overeenkomst op te schorten of te ontbinden mits daarbij bij overeenkomst is voorzien, zonder dat het bestuursorgaan gehouden is tot vergoeding van eventuele schade en zonder dat daarbij een termijn in acht genomen hoeft te worden,</text:p>
                    </text:list-item>
                  </text:list>
                  <text:p text:style-name="al">voor zover dit evenredig is met de mate van het gevaar en de ernst van de strafbare feiten. </text:p>
                </text:list-item>
                <text:list-item text:style-override="id1-3-2-2-5-4-3">
                  <text:number>2.</text:number>
                  <text:p text:style-name="al">In de gevolgen van een onderzoek dat niet of niet volledig is afgerond op het moment van het aangaan van de vastgoedtransactie, wordt bij overeenkomst voorzien.</text:p>
                </text:list-item>
              </text:list>
            </text:section>
            <text:section text:name="artikel_id1-3-2-2-5-5" text:style-name="artikel">
              <text:p text:style-name="artikel_kop_titel"><text:span text:style-name="artikel_kop_label">Artikel</text:span> <text:span text:style-name="artikel_kop_nr">5.4</text:span> Gevolgen bij nalaten informatieverschaffing</text:p>
              <text:p text:style-name="al">Indien door de betrokkene niet voldaan wordt aan de verplichtingen als bedoeld in artikel 4.3, eerste tot en met derde lid van deze beleidsregel:</text:p>
              <text:list text:style-name="id1-3-2-2-5-5-3">
                <text:list-item text:style-override="id1-3-2-2-5-5-3-1">
                  <text:number>a.</text:number>
                  <text:p text:style-name="al">kan het bestuursorgaan in beginsel beslissen een aanvraag om beschikking met toepassing van artikel 4:5 van de Awb buiten behandeling stellen;</text:p>
                </text:list-item>
                <text:list-item text:style-override="id1-3-2-2-5-5-3-2">
                  <text:number>b.</text:number>
                  <text:p text:style-name="al">weigert het bestuursorgaan een aangevraagde beschikking;</text:p>
                </text:list-item>
                <text:list-item text:style-override="id1-3-2-2-5-5-3-3">
                  <text:number>c.</text:number>
                  <text:p text:style-name="al">trekt het bestuursorgaan een gegeven beschikking in;</text:p>
                </text:list-item>
                <text:list-item text:style-override="id1-3-2-2-5-5-3-4">
                  <text:number>d.</text:number>
                  <text:p text:style-name="al">besluit het bestuursorgaan met een gegadigde niet verder te gaan, een overheidsopdracht niet te gunnen, een met een gunningsbeslissing beoogde overeenkomst niet te sluiten of een onderaannemer niet te accepteren. </text:p>
                </text:list-item>
                <text:list-item text:style-override="id1-3-2-2-5-5-3-5">
                  <text:number>e.</text:number>
                  <text:p text:style-name="al">zal het bestuursorgaan de overeenkomst behorende bij een overheidsopdracht te ontbinden, indien daarin bij overeenkomst is voorzien;</text:p>
                </text:list-item>
                <text:list-item text:style-override="id1-3-2-2-5-5-3-6">
                  <text:number>f.</text:number>
                  <text:p text:style-name="al">breekt het bestuursorgaan de onderhandelingen of besprekingen omtrent het aangaan van een vastgoedtransactie af, en;</text:p>
                </text:list-item>
                <text:list-item text:style-override="id1-3-2-2-5-5-3-7">
                  <text:number>g.</text:number>
                  <text:p text:style-name="al">gaat het bestuursorgaan er toe over de overeenkomst behorende bij een vastgoedtransactie op te schorten of te ontbinden, indien daarin bij overeenkomst is voorzien, </text:p>
                </text:list-item>
              </text:list>
              <text:p text:style-name="al">voor zover dit evenredig is met de mate van gevaar en de ernst van de strafbare feiten.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trekking </text:p>
              <text:p text:style-name="al">De beleidslijn 2012 voor de toepassing van de Wet bevordering integriteitsbeoordelingen door de gemeente Wassenaar wordt ingetrokken met ingang van het moment waarop deze beleidsregel in werking treedt. </text:p>
            </text:section>
            <text:section text:name="artikel_id1-3-2-2-6-3" text:style-name="artikel">
              <text:p text:style-name="artikel_kop_titel"><text:span text:style-name="artikel_kop_label">Artikel</text:span> <text:span text:style-name="artikel_kop_nr">6.2</text:span> Inwerkingtreding </text:p>
              <text:p text:style-name="al">Deze beleidsregel treedt in werking op de dag na die van de bekendmaking hiervan in het digitale Gemeenteblad. </text:p>
            </text:section>
            <text:section text:name="artikel_id1-3-2-2-6-4" text:style-name="artikel">
              <text:p text:style-name="artikel_kop_titel"><text:span text:style-name="artikel_kop_label">Artikel</text:span> <text:span text:style-name="artikel_kop_nr">6.3</text:span> Citeertitel </text:p>
              <text:p text:style-name="al">Deze beleidsregel wordt aangehaald als: Beleidsregel toepassing Wet Bibob gemeente Wassenaar 2024. </text:p>
            </text:section>
            <text:p text:style-name="hoofdstuk_bottom"/>
          </text:section>
        </text:section>
        <text:section text:name="regeling-sluiting_id1-3-2-3" text:style-name="regeling-sluiting">
          <text:section text:name="ondertekening_id1-3-2-3-1">
            <text:p><text:span text:style-name="functie">Aldus vastgesteld door de burgemeester op: 27 augustus 2024</text:span></text:p>
          </text:section>
          <text:section text:name="ondertekening_id1-3-2-3-2">
            <text:p><text:span text:style-name="functie"/></text:p>
            <text:p><text:span text:style-name="functie">Aldus vastgesteld in de vergadering van burgemeester en wethouders van Wassenaar, </text:span></text:p>
            <text:p><text:span text:style-name="functie">gehouden op: 27 augustus 2024</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K.D. Handstede,</text:span></text:p>
            <text:p><text:span text:style-name="functie">gemeentesecretaris</text:span></text:p>
          </text:section>
          <text:section text:name="ondertekening_id1-3-2-3-5">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Vanuit het samenwerkingsverband RIEC zijn vanuit praktijkervaringen en inzichten in criminele fenomenen een lijst met branches en bedrijfsmatige activiteiten samengesteld waarin sprake is van een verhoogd risico op strafbare feiten (b-grond Wet Bibob), dan wel dat die activiteit wordt gebruikt om onrechtmatig verkregen voordelen te benutten (a-grond Wet Bibob). </text:p>
          <text:p text:style-name="al"/>
          <text:p text:style-name="al">Deze lijst van branches en bedrijfsmatige activiteiten is niet bedoeld om deze aan te wijzen voor een vergunningsplicht of dat deze branches en bedrijfsmatige activiteiten altijd worden getoetst op grond van de Wet Bibob. Deze lijst kan in de praktijk een handvat bieden om een voortoets op toe te passen. </text:p>
          <text:p text:style-name="al"/>
          <text:list text:style-name="id1-3-2-4-7">
            <text:list-item text:style-override="id1-3-2-4-7-1">
              <text:number>a.</text:number>
              <text:p text:style-name="al">Hotels </text:p>
            </text:list-item>
            <text:list-item text:style-override="id1-3-2-4-7-2">
              <text:number>b.</text:number>
              <text:p text:style-name="al">Kamerverhuurbedrijven (alsmede omgevingsvergunningen voor kamerverhuur- en/ of logiespanden waarbij sprake is van vijf of meer kamers) </text:p>
            </text:list-item>
            <text:list-item text:style-override="id1-3-2-4-7-3">
              <text:number>c.</text:number>
              <text:p text:style-name="al">Pensions </text:p>
            </text:list-item>
            <text:list-item text:style-override="id1-3-2-4-7-4">
              <text:number>d.</text:number>
              <text:p text:style-name="al">Horecabedrijven </text:p>
            </text:list-item>
            <text:list-item text:style-override="id1-3-2-4-7-5">
              <text:number>e.</text:number>
              <text:p text:style-name="al">Coffeeshops </text:p>
            </text:list-item>
            <text:list-item text:style-override="id1-3-2-4-7-6">
              <text:number>f.</text:number>
              <text:p text:style-name="al">Shisha lounges </text:p>
            </text:list-item>
            <text:list-item text:style-override="id1-3-2-4-7-7">
              <text:number>g.</text:number>
              <text:p text:style-name="al">Prostitutiebedrijven </text:p>
            </text:list-item>
            <text:list-item text:style-override="id1-3-2-4-7-8">
              <text:number>h.</text:number>
              <text:p text:style-name="al">Darkrooms </text:p>
            </text:list-item>
            <text:list-item text:style-override="id1-3-2-4-7-9">
              <text:number>i.</text:number>
              <text:p text:style-name="al">Seksbioscopen </text:p>
            </text:list-item>
            <text:list-item text:style-override="id1-3-2-4-7-10">
              <text:number>j.</text:number>
              <text:p text:style-name="al">Sekswinkels </text:p>
            </text:list-item>
            <text:list-item text:style-override="id1-3-2-4-7-11">
              <text:number>k.</text:number>
              <text:p text:style-name="al">Erotische massagesalons </text:p>
            </text:list-item>
            <text:list-item text:style-override="id1-3-2-4-7-12">
              <text:number>l.</text:number>
              <text:p text:style-name="al">Smartshops </text:p>
            </text:list-item>
            <text:list-item text:style-override="id1-3-2-4-7-13">
              <text:number>m.</text:number>
              <text:p text:style-name="al">Headshops </text:p>
            </text:list-item>
            <text:list-item text:style-override="id1-3-2-4-7-14">
              <text:number>n.</text:number>
              <text:p text:style-name="al">Speelautomatenhallen </text:p>
            </text:list-item>
            <text:list-item text:style-override="id1-3-2-4-7-15">
              <text:number>o.</text:number>
              <text:p text:style-name="al">Gamecenters </text:p>
            </text:list-item>
            <text:list-item text:style-override="id1-3-2-4-7-16">
              <text:number>p.</text:number>
              <text:p text:style-name="al">Afvalbewerkings- en -verwerkingsbedrijven </text:p>
            </text:list-item>
            <text:list-item text:style-override="id1-3-2-4-7-17">
              <text:number>q.</text:number>
              <text:p text:style-name="al">Afvalrecyclingbedrijven </text:p>
            </text:list-item>
            <text:list-item text:style-override="id1-3-2-4-7-18">
              <text:number>r.</text:number>
              <text:p text:style-name="al">Inrichtingen voor het reinigen van drukhouders, insluitsystemen, ketels, vaten, mobiele tanks, tankauto's, tank- of bulkcontainers </text:p>
            </text:list-item>
            <text:list-item text:style-override="id1-3-2-4-7-19">
              <text:number>s.</text:number>
              <text:p text:style-name="al">Autohandel (verkoop en verhuur) </text:p>
            </text:list-item>
            <text:list-item text:style-override="id1-3-2-4-7-20">
              <text:number>t.</text:number>
              <text:p text:style-name="al">Sloopbedrijven </text:p>
            </text:list-item>
            <text:list-item text:style-override="id1-3-2-4-7-21">
              <text:number>u.</text:number>
              <text:p text:style-name="al">Autodemontagebedrijven </text:p>
            </text:list-item>
            <text:list-item text:style-override="id1-3-2-4-7-22">
              <text:number>v.</text:number>
              <text:p text:style-name="al">Vuurwerkbranche </text:p>
            </text:list-item>
            <text:list-item text:style-override="id1-3-2-4-7-23">
              <text:number>w.</text:number>
              <text:p text:style-name="al">Wellnesscentra </text:p>
            </text:list-item>
            <text:list-item text:style-override="id1-3-2-4-7-24">
              <text:number>x.</text:number>
              <text:p text:style-name="al">Fitnessbedrijven </text:p>
            </text:list-item>
            <text:list-item text:style-override="id1-3-2-4-7-25">
              <text:number>y.</text:number>
              <text:p text:style-name="al">Sporthallen/complexen </text:p>
            </text:list-item>
            <text:list-item text:style-override="id1-3-2-4-7-26">
              <text:number>z.</text:number>
              <text:p text:style-name="al">Religieuze instellingen </text:p>
            </text:list-item>
            <text:list-item text:style-override="id1-3-2-4-7-27">
              <text:number>aa.</text:number>
              <text:p text:style-name="al">Scholen </text:p>
            </text:list-item>
            <text:list-item text:style-override="id1-3-2-4-7-28">
              <text:number>bb.</text:number>
              <text:p text:style-name="al">Oud IJzerhandel(aren) </text:p>
            </text:list-item>
            <text:list-item text:style-override="id1-3-2-4-7-29">
              <text:number>cc.</text:number>
              <text:p text:style-name="al">Energiemaatschappijen / producenten (w.o. vergisters, windmolens etc.) </text:p>
            </text:list-item>
            <text:list-item text:style-override="id1-3-2-4-7-30">
              <text:number>dd.</text:number>
              <text:p text:style-name="al">Zonneparken </text:p>
            </text:list-item>
            <text:list-item text:style-override="id1-3-2-4-7-31">
              <text:number>ee.</text:number>
              <text:p text:style-name="al">Zorgbureaus </text:p>
            </text:list-item>
            <text:list-item text:style-override="id1-3-2-4-7-32">
              <text:number>ff.</text:number>
              <text:p text:style-name="al">Kavelverkoop </text:p>
            </text:list-item>
            <text:list-item text:style-override="id1-3-2-4-7-33">
              <text:number>gg.</text:number>
              <text:p text:style-name="al">Verkoop (voormalige) overheidsgebouwen </text:p>
            </text:list-item>
            <text:list-item text:style-override="id1-3-2-4-7-34">
              <text:number>hh.</text:number>
              <text:p text:style-name="al">Transformatie kantoorpanden </text:p>
            </text:list-item>
          </text:list>
          <text:p text:style-name="al">Bovenstaande opsomming van risicocategorieën is niet-limitatief.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48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https://wetten.overheid.nl/BWBR0005537/2024-09-01#Hoofdstuk4_Titeldeel4.3_Artikel4:81</meta:user-defined>
    <meta:user-defined meta:name="DCTERMS.alternative">Beleidsregel toepassing Wet Bibob gemeente Wassenaar 2024</meta:user-defined>
    <dc:language>nl</dc:language>
    <meta:user-defined meta:name="OVERHEIDop.locatietype/OVERHEIDop.gebiedsmarkering">Gemeente</meta:user-defined>
    <meta:user-defined meta:name="DC.title">Beleidsregel toepassing Wet Bibob gemeente Wassenaar 2024</meta:user-defined>
    <meta:user-defined meta:name="DCTERMS.W3CDTF/DCTERMS.available">2024-09-09</meta:user-defined>
    <meta:user-defined meta:name="DCTERMS.W3CDTF/OVERHEIDop.jaargang">2024</meta:user-defined>
    <meta:user-defined meta:name="OVERHEIDop.publicationIssue">384819</meta:user-defined>
    <meta:user-defined meta:name="OVERHEIDop.betreftRegeling">CVDR724266_1</meta:user-defined>
    <meta:user-defined meta:name="xs:date/OVERHEIDop.startdatum">2024-09-10</meta:user-defined>
    <meta:user-defined meta:name="OVERHEIDop.GmbID/DC.identifier">gmb-2024-384819</meta:user-defined>
    <meta:user-defined meta:name="OVERHEIDop.versieInformatie"/>
  </office:meta>
</office:document-meta>
</file>