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schorting beslistermijn Verzoek Omgevingsvergunning, Veldweg 9, 8181LP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opschorting beslistermijn omgevingsvergunning:</text:span>
          </text:p>
            <text:p text:style-name="common-al">Veldweg 9 in Heerde, voor het bouwen van een woning met een bijgebouw , ontvangen op 30 mei 2024 (zaaknummer R2024-0094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84810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81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81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0943</meta:user-defined>
    <meta:user-defined meta:name="DCTERMS.abstract">Betreft: Besluit op locatie Veldweg 9, 8181LP Heerde</meta:user-defined>
    <dc:language>nl</dc:language>
    <meta:user-defined meta:name="OVERHEIDop.locatietype/OVERHEIDop.gebiedsmarkering">Vlak</meta:user-defined>
    <meta:user-defined meta:name="DC.title">Kennisgeving besluit opschorting beslistermijn Verzoek Omgevingsvergunning, Veldweg 9, 8181LP Heerde</meta:user-defined>
    <meta:user-defined meta:name="DCTERMS.W3CDTF/DCTERMS.available">2024-09-17</meta:user-defined>
    <meta:user-defined meta:name="DCTERMS.W3CDTF/OVERHEIDop.jaargang">2024</meta:user-defined>
    <meta:user-defined meta:name="OVERHEIDop.publicationIssue">384810</meta:user-defined>
    <meta:user-defined meta:name="OVERHEIDop.GmbID/DC.identifier">gmb-2024-384810</meta:user-defined>
    <meta:user-defined meta:name="OVERHEIDop.versieInformatie"/>
  </office:meta>
</office:document-meta>
</file>