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56811d-016f-48dd-b4a2-88f866b49a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sterstraat nabij no.1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4.01589080</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de Asterstraat gelegen is binnen de bebouwde kom van Haarlem;</text:p>
            <text:p text:style-name="common-al">dat de Asterstraat in beheer is bij de gemeente Haarlem;</text:p>
            <text:p text:style-name="common-al">dat de Aster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l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Aster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
                <text:p text:style-name="al">Bezoekers aan de stadswijken;</text:p>
              </text:list-item>
            </text:list>
            <text:list text:style-name="id1-3-2-2-1-23">
              <text:list-item text:style-override="id1-3-2-2-1-23-1">
                <text:number/>
                <text:p text:style-name="al">Bewoners van de stadswijken;</text:p>
              </text:list-item>
            </text:list>
            <text:list text:style-name="id1-3-2-2-1-24">
              <text:list-item text:style-override="id1-3-2-2-1-24-1">
                <text:number/>
                <text:p text:style-name="al">Werknemers van bedrijven gevestigd in de stadswijken.</text:p>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en minste één aanvraag heeft ontvangen om openbare laadpunten te realiseren;</text:p>
            <text:p text:style-name="common-al">dat binnen een straal van 300 meter rondom de adressen van de aanvrager 2 laadpalen beschikbaar zijn, te weten: 1.Kamperstraat nabij no.62, 2.De Keijstraat nabij no.5;</text:p>
            <text:p text:style-name="common-al">dat laadpaal 1. een bezettingsgraad heeft van 58% laadpaal 2. een bezettingsgraad heeft van 56% (waarbij de norm is: minstens 50% gemiddeld van de afgelopen 3 maanden) en laadpaal 1. 34 unieke gebruikers kent, laadpaal 2. 33 unieke gebruikers kent;</text:p>
            <text:p text:style-name="common-al">dat gezien het relatief hoge gebruik van deze laadpaal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op de Asterstraat nabij no.14;</text:p>
            <text:p text:style-name="common-al">dat de aanvrager op circa 140 en 210 meter loopafstand van de te plaatsen laadpaal woon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common-al">
            <text:span text:style-name="nadrukvet">Het besluit:</text:span>
          </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op de </text:p>
            <text:p text:style-name="common-al">Asterstraat nabij no.14, een tweetal parkeerplaatsen te reserveren die alleen bestemd zijn voor het opladen van elektrische voertuigen.</text:p>
            <text:p text:style-name="common-al"/>
            <text:p text:style-name="common-al">
            <text:span text:style-name="nadrukvet">Situatieschets:</text:span>
          </text:p>
            <text:p text:style-name="common-al">
            <draw:frame><draw:text-box><text:section text:name="plaatje_id1-3-2-2-1-61-1" text:style-name="plaatje">
              <text:p text:style-name="illustratie_id1-3-2-2-1-61-1-1"><draw:frame draw:style-name="illustratie_id1-3-2-2-1-61-1-1" text:anchor-type="paragraph" svg:width="153mm" svg:height="84.58301886792451mm"><draw:image xlink:href="Pictures/Afbeelding1i6c56811d-016f-48dd-b4a2-88f866b49aec.png" xlink:type="simple"/></draw:frame></text:p>
            </text:section></draw:text-box></draw:frame>
          </text:p>
            <text:p text:style-name="common-al"/>
            <text:p text:style-name="common-al">Aldus vastgesteld op 9 september 2024 te Haarlem</text:p>
            <text:p text:style-name="common-al">Namens het college van burgemeester en wethouders van Haarlem,</text:p>
            <text:p text:style-name="common-al"/>
            <text:p text:style-name="common-al">Melvin Werkhoven</text:p>
            <text:p text:style-name="common-al">Teammanager bereikbaarheid</text:p>
            <text:p text:style-name="common-al"/>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480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0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0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Asterstraat nabij no.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58908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sterstraat nabij no.14</meta:user-defined>
    <meta:user-defined meta:name="DCTERMS.W3CDTF/DCTERMS.available">2024-09-09</meta:user-defined>
    <meta:user-defined meta:name="DCTERMS.W3CDTF/OVERHEIDop.jaargang">2024</meta:user-defined>
    <meta:user-defined meta:name="OVERHEIDop.publicationIssue">384807</meta:user-defined>
    <meta:user-defined meta:name="OVERHEIDop.GmbID/DC.identifier">gmb-2024-384807</meta:user-defined>
    <meta:user-defined meta:name="OVERHEIDop.versieInformatie"/>
  </office:meta>
</office:document-meta>
</file>