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van de beslistermijn voor het verzoek om een tijdelijke afwijking van het omgevingsplan t.b.v. het plaatsen van een grote installatie iclv BredaPhoto aan Markkad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list text:style-name="id1-3-2-1-1-2">
              <text:list-item text:style-override="id1-3-2-1-1-2-1">
                <text:number>-</text:number>
                <text:p text:style-name="al"/>
                <text:p text:style-name="al">Buitenplanse omgevingsplanactiviteit bouwwerken</text:p>
                <text:p text:style-name="al"/>
              </text:list-item>
            </text:list>
            <text:p text:style-name="common-al">De gemeente Breda heeft op 05-09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389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4803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803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803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3897</meta:user-defined>
    <meta:user-defined meta:name="DCTERMS.abstract">het verzoek om een tijdelijke afwijking van het omgevingsplan t.b.v. het plaatsen van een grote installatie iclv BredaPhot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van de beslistermijn voor het verzoek om een tijdelijke afwijking van het omgevingsplan t.b.v. het plaatsen van een grote installatie iclv BredaPhoto aan Markkade Breda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803</meta:user-defined>
    <meta:user-defined meta:name="OVERHEIDop.GmbID/DC.identifier">gmb-2024-384803</meta:user-defined>
    <meta:user-defined meta:name="OVERHEIDop.versieInformatie"/>
  </office:meta>
</office:document-meta>
</file>