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brikozengaarde 6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62 verleend. De gemeente geeft hiermee toestemming voor het uitbreiden van de woning aan Abrikozengaarde 6 in Houten. </text:p>
            <text:p text:style-name="common-al">De verzenddatum van het besluit is 15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8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brikozengaarde 6, verleende omgevingsvergunning uitbreiden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80</meta:user-defined>
    <meta:user-defined meta:name="OVERHEIDop.GmbID/DC.identifier">gmb-2024-38480</meta:user-defined>
    <meta:user-defined meta:name="OVERHEIDop.versieInformatie"/>
  </office:meta>
</office:document-meta>
</file>