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Wilhelminapark 23, 2342A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helminapark 23, 2342AE Oegstgeest - kappen boom (05-09-2024/ Z/24/19682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Voorlopige voorziening</text:span>
          </text:p>
            <text:p text:style-name="common-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 </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479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9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9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9682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een boom aan Wilhelminapark 23, 2342AE Oegstgeest</meta:user-defined>
    <meta:user-defined meta:name="DCTERMS.W3CDTF/DCTERMS.available">2024-09-09</meta:user-defined>
    <meta:user-defined meta:name="DCTERMS.W3CDTF/OVERHEIDop.jaargang">2024</meta:user-defined>
    <meta:user-defined meta:name="OVERHEIDop.externeBijlage">OEGSTGEEST_202409_GFO_ZAKEN_813329_Wilhelminapa...|exb-2024-34727</meta:user-defined>
    <meta:user-defined meta:name="OVERHEIDop.publicationIssue">384793</meta:user-defined>
    <meta:user-defined meta:name="OVERHEIDop.GmbID/DC.identifier">gmb-2024-384793</meta:user-defined>
    <meta:user-defined meta:name="OVERHEIDop.versieInformatie"/>
  </office:meta>
</office:document-meta>
</file>