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appen en stappen op 25 oktober 2024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 Westerkwartier een melding ontvangen voor activiteiten waarvoor geen vergunningplicht geldt in het centrum van Leek. De melding is geregistreerd onder zaaknummer 20240078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479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874</meta:user-defined>
    <dc:language>nl</dc:language>
    <meta:user-defined meta:name="OVERHEIDop.locatietype/OVERHEIDop.gebiedsmarkering">Punt</meta:user-defined>
    <meta:user-defined meta:name="DC.title">Ontvangst melding: Het organiseren van happen en stappen op 25 oktober 2024 - in het centrum van Le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91</meta:user-defined>
    <meta:user-defined meta:name="OVERHEIDop.GmbID/DC.identifier">gmb-2024-384791</meta:user-defined>
    <meta:user-defined meta:name="OVERHEIDop.versieInformatie"/>
  </office:meta>
</office:document-meta>
</file>