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uysdaellaan 38 ,1231A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september 2024 een omgevingsvergunning verleend voor het plaatsen van een dakkapel op het voor- en achterdakvlak van de woning op locatie Ruysdaellaan 38 ,1231AS Loosdrecht met zaaknummer Z2024-00000824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82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479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9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9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24</meta:user-defined>
    <meta:user-defined meta:name="DCTERMS.abstract">Betreft: Beschikking op aanvraag op locatie Ruysdaellaan 38 ,1231AS Loosdrecht. Startdatum:31 juli 2024 datum besluit: 5 september 2024</meta:user-defined>
    <dc:language>nl</dc:language>
    <meta:user-defined meta:name="OVERHEIDop.locatietype/OVERHEIDop.gebiedsmarkering">Vlak</meta:user-defined>
    <meta:user-defined meta:name="DC.title">Kennisgeving besluit op Omgevingsvergunning, Ruysdaellaan 38 ,1231AS Loosdrech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90</meta:user-defined>
    <meta:user-defined meta:name="OVERHEIDop.GmbID/DC.identifier">gmb-2024-384790</meta:user-defined>
    <meta:user-defined meta:name="OVERHEIDop.versieInformatie"/>
  </office:meta>
</office:document-meta>
</file>