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text:list-style style:name="id1-3-2-2-7-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text:list-style style:name="id1-3-2-2-8-5-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4-12-1-2">
      <text:list-level-style-bullet text:bullet-char="-" text:level="1">
        <style:list-level-properties text:min-label-width="10mm"/>
      </text:list-level-style-bullet>
    </text:list-style>
    <text:list-style style:name="id1-3-2-2-8-5-1-4-12-1-2-1">
      <text:list-level-style-bullet text:bullet-char="-" text:level="1">
        <style:list-level-properties text:min-label-width="10mm"/>
      </text:list-level-style-bullet>
    </text:list-style>
    <text:list-style style:name="id1-3-2-2-8-5-1-4-12-1-2-2">
      <text:list-level-style-bullet text:bullet-char="-" text:level="1">
        <style:list-level-properties text:min-label-width="10mm"/>
      </text:list-level-style-bullet>
    </text:list-style>
    <text:list-style style:name="id1-3-2-2-8-5-1-4-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4-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4-15-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4-15-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4-15-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Regio Deal Zuid-Limburg 2024</text:p>
      <text:section text:name="regeling_id1-3-2" text:style-name="regeling">
        <text:section text:name="aanhef_id1-3-2-1" text:style-name="aanhef">
          <text:section text:name="preambule_id1-3-2-1-1" text:style-name="preambule">
            <text:p text:style-name="al">Partijen streven naar een innovatieve, circulaire en duurzame grens overstijgende kennisregio, met brede welvaart voor alle inwoners, sterke steden en kernen in een toekomstbestendig klimaat adaptief en aantrekkelijk landschap.</text:p>
            <text:p text:style-name="al"/>
            <text:p text:style-name="al">Met de Regio Deal Zuid-Limburg werken wij aan deze ambitie waarbij de inzet moet leiden tot:</text:p>
            <text:list text:style-name="id1-3-2-1-1-4">
              <text:list-item text:style-override="id1-3-2-1-1-4-1">
                <text:number>-</text:number>
                <text:p text:style-name="al">Versnelling naar een gezonde, veilige en sociale leefomgeving in kwetsbare wijken en kernen;</text:p>
              </text:list-item>
              <text:list-item text:style-override="id1-3-2-1-1-4-2">
                <text:number>-</text:number>
                <text:p text:style-name="al">Versnelling naar een circulaire economie en samenleving;</text:p>
              </text:list-item>
              <text:list-item text:style-override="id1-3-2-1-1-4-3">
                <text:number>-</text:number>
                <text:p text:style-name="al">Perspectief voor en versterking van ons unieke landschap;</text:p>
              </text:list-item>
              <text:list-item text:style-override="id1-3-2-1-1-4-4">
                <text:number>-</text:number>
                <text:p text:style-name="al">Grensoverstijgende kenniseconomie en internationale arbeidsmarkt.</text:p>
              </text:list-item>
            </text:list>
            <text:p text:style-name="al">Het college van burgemeester en wethouders van Gemeente Maastricht; overwegende dat het gemeentebestuur Maastricht met de Regio Deal Zuid-Limburg inzet op bovenstaande ambitie door het verstrekken van subsidies voor activiteiten die daaraan bijdragen; gelet op de Algemene subsidieverordening 2020 Maastricht; besluit vast te stellen de Subsidieregeling Regio Deal Zuid-Limburg 2024.</text:p>
            <text:p text:style-name="al"/>
            <text:p text:style-name="al">Overwegingen:</text:p>
            <text:list text:style-name="id1-3-2-1-1-8">
              <text:list-item text:style-override="id1-3-2-1-1-8-1">
                <text:number>-</text:number>
                <text:p text:style-name="al">In november 2023 hebben Rijk en de 10 gemeenten in Zuid-Limburg, te weten Eijsden-Margraten, Gulpen-Wittem, Vaals, Meerssen, Beek, Stein, Beekdaelen, Valkenburg a/d Geul, Sittard-Geleen en Maastricht, het convenant Regio Deal Zuid-Limburg getekend;</text:p>
              </text:list-item>
              <text:list-item text:style-override="id1-3-2-1-1-8-2">
                <text:number>-</text:number>
                <text:p text:style-name="al">Het Rijk stelt in dit verband 20 miljoen euro inclusief eventueel verschuldigde BTW ter beschikking;</text:p>
              </text:list-item>
              <text:list-item text:style-override="id1-3-2-1-1-8-3">
                <text:number>-</text:number>
                <text:p text:style-name="al">De 10 gemeenten en andere (private) partners matchen deze 20 miljoen euro en stellen ook minstens 20 miljoen euro ter beschikking;</text:p>
              </text:list-item>
              <text:list-item text:style-override="id1-3-2-1-1-8-4">
                <text:number>-</text:number>
                <text:p text:style-name="al">Als gevolg investeren het Rijk, de gemeenten en private partijen de komende 4 jaar samen 40 miljoen euro in de leefbaarheid en welvaart in Zuid-Limburg;</text:p>
              </text:list-item>
              <text:list-item text:style-override="id1-3-2-1-1-8-5">
                <text:number>-</text:number>
                <text:p text:style-name="al">Ter uitvoering van de regio deal is de gemeente Maastricht aangewezen als ontvangende partij voor de middelen van het Rijk en zal als regiokassier functioneren. Daarmee is zij ook degene die formeel voor het organiseren van een doelmatige en doeltreffende besteding van deze middelen, in de vorm van het verstrekken van subsidies zorg draagt, waarbij de voorwaarde geldt dat er in voldoende mate sprake moet zijn van cofinanciering door andere overheden, daaronder de provincie en door andere partners;</text:p>
              </text:list-item>
              <text:list-item text:style-override="id1-3-2-1-1-8-6">
                <text:number>-</text:number>
                <text:p text:style-name="al">Bij beschikking d.d. 8 december 2023 heeft het Rijk de beschikking tot verlening van een eenmalige specifieke uitkering Regio Deal Zuid-Limburg op grond van de Regeling specifieke uitkering Regio Deals vierde tranche aan de gemeente Maastricht in haar rol van regiokassier, afgegeven;</text:p>
              </text:list-item>
              <text:list-item text:style-override="id1-3-2-1-1-8-7">
                <text:number>-</text:number>
                <text:p text:style-name="al">Tot medio eind 2024 zal de tijdelijk in het leven geroepen programma organisatie en governance structuur operationeel zijn. Voorstellen tot besluitvorming worden voorbereidt langs de lijn van het kernteam, directeurenoverleg en bestuurlijke regiegroep regiodeal Zuid-Limburg. De bestuurlijke regiegroep voert haar taken uit binnen de vastgestelde kaders van het convenant Regiodeal en de Subsidieregeling Regio Deal Zuid-Limburg 2024. In onderstaande definities is hiermee rekening gehou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anvrager: De partij die een aanvraag om een subsidie indient op grond van deze subsidieregeling;</text:p>
              </text:list-item>
              <text:list-item text:style-override="id1-3-2-2-1-3-2">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text:p>
              </text:list-item>
              <text:list-item text:style-override="id1-3-2-2-1-3-3">
                <text:number>-</text:number>
                <text:p text:style-name="al">Ambtelijk opdrachtgever: ambtelijk eindverantwoordelijk persoon voor de Regio Deal, en voorzitter van het directeuren overleg;</text:p>
              </text:list-item>
              <text:list-item text:style-override="id1-3-2-2-1-3-4">
                <text:number>-</text:number>
                <text:p text:style-name="al">Asv: Algemene subsidieverordening 2020 Maastricht;</text:p>
              </text:list-item>
              <text:list-item text:style-override="id1-3-2-2-1-3-5">
                <text:number>-</text:number>
                <text:p text:style-name="al">Awb: Algemene wet bestuursrecht;</text:p>
              </text:list-item>
              <text:list-item text:style-override="id1-3-2-2-1-3-6">
                <text:number>-</text:number>
                <text:p text:style-name="al">Besteding: besteding is de geleverde prestatie. Bij een subsidie op grond van de onderhavige subsidieregeling wordt met prestatie bedoeld op de verrichte uitvoeringsactiviteiten. Dit zijn activiteiten in het kader van de ambitie, het doel, de aanpak of de beoogde resultaten zoals opgenomen in de Regio Deal (Integrale tabel programma Regio Deal Zuid-Limburg), waarvoor één of meer regiopartners financiële verplichtingen aangaan, middelen beschikbaar stellen of waarvoor een of meerdere regiopartners uitvoeringskosten maken. </text:p>
              </text:list-item>
              <text:list-item text:style-override="id1-3-2-2-1-3-7">
                <text:number>-</text:number>
                <text:p text:style-name="al">Cofinanciering: voor de uitvoeringsactiviteiten beschikbaar gestelde financiële bijdragen door een regiopartner of een ander bestuursorgaan of een andere publieke rechtspersoon, voor zover de regiopartner daarover kan beschikken, niet zijnde de bijdrage van het Rijk voor die uitvoeringsactiviteiten en de op basis van deze regeling aangevraagde subsidie;</text:p>
              </text:list-item>
              <text:list-item text:style-override="id1-3-2-2-1-3-8">
                <text:number>-</text:number>
                <text:p text:style-name="al">College: Het college van burgemeester en wethouders van de gemeente Maastricht;</text:p>
              </text:list-item>
              <text:list-item text:style-override="id1-3-2-2-1-3-9">
                <text:number>-</text:number>
                <text:p text:style-name="al">Dealmakersfase: de fase tussen toekennen aanvraag en sluiten convenant waarin regio en rijk samen de propositie verder uitwerken tot het definitieve convenant;</text:p>
              </text:list-item>
              <text:list-item text:style-override="id1-3-2-2-1-3-10">
                <text:number>-</text:number>
                <text:p text:style-name="al">De-minimisverordening: verordening (EU) nr. 2023/2831 van de Commissie van 13 december 2023 betreffende de toepassing van de artikelen 107 en 108 van het Verdrag betreffende de werking van de Europese Unie op de-minimissteun;</text:p>
              </text:list-item>
              <text:list-item text:style-override="id1-3-2-2-1-3-11">
                <text:number>-</text:number>
                <text:p text:style-name="al">De-minimisverklaring: een verklaring zoals bedoeld in de de-minimisverordening;</text:p>
              </text:list-item>
              <text:list-item text:style-override="id1-3-2-2-1-3-12">
                <text:number>-</text:number>
                <text:p text:style-name="al">DB: bestuurlijke regiegroep (besluitvorming) van de Regio Deal Zuid-Limburg en de in te stellen stuurgroep Regiodeal waarin zitting hebben de 10 gemeenten als adviseur in de zin van artikel 3:7 van de Awb;</text:p>
              </text:list-item>
              <text:list-item text:style-override="id1-3-2-2-1-3-13">
                <text:number>-</text:number>
                <text:p text:style-name="al">Overige cofinanciering: voor de uitvoeringsactiviteiten beschikbaar gestelde financiële bijdragen door andere (privaatrechtelijke) (rechts-)personen dan een regiopartner, een ander bestuursorgaan of een andere publieke rechtspersoon, voor zover de regiopartner daarover kan beschikken en eveneens niet zijn de bijdrage van het Rijk voor die uitvoeringsactiviteiten en de op basis van deze regeling aangevraagde subsidie;</text:p>
              </text:list-item>
              <text:list-item text:style-override="id1-3-2-2-1-3-14">
                <text:number>-</text:number>
                <text:p text:style-name="al">Programma-manager/dealmaker: heeft tot taak te sturen op een voortvarende en samenhangende aanpak en uitvoering van de Regio Deal en adviseur van de Ambtelijk opdrachtgever (directeurenoverleg Regiodeal Zuid-Limburg) en het Dagelijks Bestuur (bestuurlijke regiegroep);</text:p>
              </text:list-item>
              <text:list-item text:style-override="id1-3-2-2-1-3-15">
                <text:number>-</text:number>
                <text:p text:style-name="al">Projectfiche: het format zoals beschikbaar gesteld bij het digitale aanvraagformulier; </text:p>
              </text:list-item>
              <text:list-item text:style-override="id1-3-2-2-1-3-16">
                <text:number>-</text:number>
                <text:p text:style-name="al">Regio Deal Zuid-Limburg: de afspraken van november 2023 tussen – kortweg- het Rijk, de Regio Zuid-Limburg en de daarin samenwerkende 10 gemeenten. Met een substantiële bijdrage als cofinanciering geeft de regio samen met het Rijk een stevige impuls aan de leefbaarheid, transitie naar duurzame innovatieve en circulaire grens overstijgende kenniseconomie en een toekomstbestendig landschap als groene long voor Zuid-Limburg. Dit gebeurt met hulp van 4 programmalijnen en een 14-tal projecten;</text:p>
              </text:list-item>
              <text:list-item text:style-override="id1-3-2-2-1-3-17">
                <text:number>-</text:number>
                <text:p text:style-name="al">Regiokassier: partij bedoeld in artikel 6 van de Regio Deal Zuid-Limburg, die in het kader van de uitvoeringsactiviteiten van de Regio Deal, de in de Regio Deal opgenomen financiële bijdrage van het Rijk door middel van subsidie ontvangt en als subsidient, onder verantwoordelijkheid van de Regio Zuid-Limburg, in samenspraak met de programmamanager en de ambtelijk opdrachtgever, zorg draagt voor doorlegging van deelbedragen aan aanvragers, hier de gemeente Maastricht;</text:p>
              </text:list-item>
              <text:list-item text:style-override="id1-3-2-2-1-3-18">
                <text:number>-</text:number>
                <text:p text:style-name="al">Uitvoeringskosten: kosten voor voorbereiding, administratie en toezicht (VAT-kosten), in de praktijk bijkomende kosten voor de uitvoering van programma’s en projecten in de Regio Dea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project.</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bijdragen aan een innovatieve, circulaire en duurzame grens overstijgende kennisregio, met brede welvaart voor alle inwoners, sterke steden en kernen in een toekomstbestendig klimaat adaptief en aantrekkelijk landschap.</text:p>
              </text:list-item>
              <text:list-item text:style-override="id1-3-2-2-3-3">
                <text:number>2.</text:number>
                <text:p text:style-name="al">Subsidie wordt uitsluitend verstrekt voor activiteiten die voldoen aan de volgende voorwaarden: </text:p>
                <text:list text:style-name="id1-3-2-2-3-3-3">
                  <text:list-item text:style-override="id1-3-2-2-3-3-3-1">
                    <text:number>a.</text:number>
                    <text:p text:style-name="al">Het project moet bijdragen aan de in artikel 7 genoemde maatregelen zoals opgenomen in de Regio Deal Zuid-Limburg tussen het Rijk en de regio.</text:p>
                  </text:list-item>
                  <text:list-item text:style-override="id1-3-2-2-3-3-3-2">
                    <text:number>b.</text:number>
                    <text:p text:style-name="al">De begroting van het project moet, naast de in artikel 7 van de Regio Deal vermelde subsidiebedragen, bestaan uit een cofinanciering (zowel publieke als overige) zoals aangeduid op het projectfiche behorend bij de aanvraag. Per project wordt de hoogte van de cofinanciering gespecificeerd in de beschikking tot subsidieverlening.</text:p>
                  </text:list-item>
                  <text:list-item text:style-override="id1-3-2-2-3-3-3-3">
                    <text:number>c.</text:number>
                    <text:p text:style-name="al">Partijen streven per programmalijn de doelen na zoals opgenomen in artikel 3 van de Regio Deal.</text:p>
                  </text:list-item>
                  <text:list-item text:style-override="id1-3-2-2-3-3-3-4">
                    <text:number>d.</text:number>
                    <text:p text:style-name="al">Er dient sprake te zijn van cofinanciering (50% rijksbijdrage en 50% regionale bijdrage) zoals opgenomen in artikel 13 van deze regeling.</text:p>
                  </text:list-item>
                  <text:list-item text:style-override="id1-3-2-2-3-3-3-5">
                    <text:number>e.</text:number>
                    <text:p text:style-name="al">Het project dient te starten binnen 3 maanden gerekend vanaf de dag na de subsidieverleningsbeschikking.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partijen die uitvoering geven aan de programmalijnen zoals opgenomen in artikel 7 van deze regeling.</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 20.000.000,-.</text:p>
              </text:list-item>
              <text:list-item text:style-override="id1-3-2-2-5-3">
                <text:number>2.</text:number>
                <text:p text:style-name="al">Indien projecten niet uiterlijk 3 maanden na de beschikking starten en dientengevolge voorschotten niet kunnen worden uitbetaald of eenmaal betaalde (voorschotten op de verleende) subsidie wordt teruggevorderd, kan het DB/ de bestuurlijke regiegroep op basis van een advies van de gemeente Maastricht in haar rol als Regiokassier, de Programma-manager en na sondering van het Algemeen Bestuur (gevormd door de 10 gemeenten in het convenant Regiodeal Zuid-Limburg), besluiten over de wijze waarop resterende middelen worden besteed, waarna het college dienovereenkomstig beschikt met inachtneming van het bepaalde in de beschikking van het Rijk d.d. 8 december 2023 op basis van de Regio Deal Zuid-Limburg d.d. 1 november 2023.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daadwerkelijk gemaakte en betaalde kosten in aanmerking die aantoonbaar zijn voor de activiteit waarvoor de subsidie is verleend.</text:p>
              </text:list-item>
              <text:list-item text:style-override="id1-3-2-2-6-3">
                <text:number>2.</text:number>
                <text:p text:style-name="al">Kosten zijn alleen subsidiabel voor zover zij betrekking hebben op bestedingen in de periode 02 november 2023 tot en met 31 december 2027.</text:p>
              </text:list-item>
              <text:list-item text:style-override="id1-3-2-2-6-4">
                <text:number>3.</text:number>
                <text:p text:style-name="al">De volgende kosten zijn subsidiabel:</text:p>
                <text:list text:style-name="id1-3-2-2-6-4-3">
                  <text:list-item text:style-override="id1-3-2-2-6-4-3-1">
                    <text:number>a.</text:number>
                    <text:p text:style-name="al">Loonkosten: De volgende opties worden gehanteerd: </text:p>
                    <text:list text:style-name="id1-3-2-2-6-4-3-1-3">
                      <text:list-item text:style-override="id1-3-2-2-6-4-3-1-3-1">
                        <text:number>•</text:number>
                        <text:p text:style-name="al">Vast uurtarief van € 80,- all-in voor de loonkosten;</text:p>
                      </text:list-item>
                      <text:list-item text:style-override="id1-3-2-2-6-4-3-1-3-2">
                        <text:number>•</text:number>
                        <text:p text:style-name="al">Loonkosten met een maximum van € 100,- plus vaste-opslag-systematiek van 50%.</text:p>
                      </text:list-item>
                      <text:list-item text:style-override="id1-3-2-2-6-4-3-1-3-3">
                        <text:number>•</text:number>
                        <text:p text:style-name="al">Voor personen van wie directe loonkosten niet duidelijk bepaald kunnen worden, geldt een minimum uurtarief van € 40;</text:p>
                      </text:list-item>
                      <text:list-item text:style-override="id1-3-2-2-6-4-3-1-3-4">
                        <text:number>•</text:number>
                        <text:p text:style-name="al">Integrale Kostensystematiek (IKS) indien reeds van toepassing </text:p>
                      </text:list-item>
                      <text:list-item text:style-override="id1-3-2-2-6-4-3-1-3-5">
                        <text:number>•</text:number>
                        <text:p text:style-name="al">De systematiek (al dan niet op basis van vereenvoudigde kostenopties) van toepassing in regionale, nationale en Europese programma’s indien een project hieruit cofinanciering ontvangt.</text:p>
                      </text:list-item>
                    </text:list>
                  </text:list-item>
                  <text:list-item text:style-override="id1-3-2-2-6-4-3-2">
                    <text:number>b.</text:number>
                    <text:p text:style-name="al">Aankoop en/of gebruik (via huur of leasing) van grond en gebouwen indien deze in de administratie te onderscheiden zijn;</text:p>
                  </text:list-item>
                  <text:list-item text:style-override="id1-3-2-2-6-4-3-3">
                    <text:number>c.</text:number>
                    <text:p text:style-name="al">Aankoop en/of gebruik van apparatuur indien deze in de administratie te onderscheiden zijn; </text:p>
                  </text:list-item>
                  <text:list-item text:style-override="id1-3-2-2-6-4-3-4">
                    <text:number>d.</text:number>
                    <text:p text:style-name="al">Aankoop en/of verbruikte materialen en hulpmiddelen indien deze in de administratie te onderscheiden zijn; </text:p>
                  </text:list-item>
                  <text:list-item text:style-override="id1-3-2-2-6-4-3-5">
                    <text:number>e.</text:number>
                    <text:p text:style-name="al">De aan derden betaalde kosten, aantoonbaar op factuur.</text:p>
                  </text:list-item>
                </text:list>
              </text:list-item>
              <text:list-item text:style-override="id1-3-2-2-6-5">
                <text:number>3.</text:number>
                <text:p text:style-name="al">De inzet van ambtenaren in loondienst van een overheidspartij komen in beginsel niet in aanmerking voor een subsidie. Dit is anders als sprake is van kosten voor de inzet van ambtenaren die vrijgemaakt worden voor de uitvoering van enig project van de Regio Deal, en dit niet als regulier werk doen. Dit moet dan zichtbaar gemaakt worden door een urenstaat.</text:p>
              </text:list-item>
              <text:list-item text:style-override="id1-3-2-2-6-6">
                <text:number>4.</text:number>
                <text:p text:style-name="al">Verrekenbare BTW op grond van de Wet op de Omzetbelasting en/of op het BTW-compensatiefonds betreft geen subsidiabele kost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deling van subsidie vindt plaats conform de afspraken die zijn gemaakt bij het sluiten van het convenant Regio Deal Zuid-Limburg. </text:p>
              </text:list-item>
              <text:list-item text:style-override="id1-3-2-2-7-3">
                <text:number>2.</text:number>
                <text:p text:style-name="al">Het beschikbare budget wordt verdeeld onder de volgende projecten (per programmalijn):</text:p>
              </text:list-item>
            </text:list>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
                      <text:span text:style-name="nadrukvet">Programmalijn 1 Versnelling naar een Gezonde, Veilige en Sociale Leefomgeving:</text:span>
                    </text:p>
                    <text:list text:style-name="id1-3-2-2-7-4-1-2-1-1-2">
                      <text:list-item text:style-override="id1-3-2-2-7-4-1-2-1-1-2-1">
                        <text:number>a.</text:number>
                        <text:p text:style-name="table_al">Sportpark Glanerbrook &amp; Burg. Damenpark, Sittard-Geleen</text:p>
                      </text:list-item>
                      <text:list-item text:style-override="id1-3-2-2-7-4-1-2-1-1-2-2">
                        <text:number>b.</text:number>
                        <text:p text:style-name="table_al">Aan de Noot, Vaals</text:p>
                      </text:list-item>
                      <text:list-item text:style-override="id1-3-2-2-7-4-1-2-1-1-2-3">
                        <text:number>c.</text:number>
                        <text:p text:style-name="table_al">Veerkrachtige Wijkenaanpak Pottenberg/ Nazareth, Maastricht</text:p>
                      </text:list-item>
                      <text:list-item text:style-override="id1-3-2-2-7-4-1-2-1-1-2-4">
                        <text:number>d.</text:number>
                        <text:p text:style-name="table_al">Makerspace Innovatie &amp; vitaliteits incubator, Maastricht Health Campus</text:p>
                      </text:list-item>
                    </text:list>
                  </table:table-cell>
                </table:table-row>
                <table:table-row table:style-name="row">
                  <table:table-cell table:style-name="cell_frame_all" table:number-rows-spanned="1" table:number-columns-spanned="1">
                    <text:p text:style-name="table_al">
                      <text:span text:style-name="nadrukvet">Programmalijn 2 Versnelling naar een circulaire economie &amp; samenleving:</text:span>
                    </text:p>
                    <text:list text:style-name="id1-3-2-2-7-4-1-2-2-1-2">
                      <text:list-item text:style-override="id1-3-2-2-7-4-1-2-2-1-2-1">
                        <text:number>a.</text:number>
                        <text:p text:style-name="table_al">Chemelot Circulair: Omgevingsmanagement Haven Stein/ multi modale corridor, R&amp;D autonome zero emissie vrachtvervoer, grondstoffenprogramma Chemelot, Ontwikkeling Circular Mile</text:p>
                      </text:list-item>
                      <text:list-item text:style-override="id1-3-2-2-7-4-1-2-2-1-2-2">
                        <text:number>b.</text:number>
                        <text:p text:style-name="table_al">Circulaire werkplaatsen Geleen en Textiel/ Maastricht</text:p>
                      </text:list-item>
                    </text:list>
                  </table:table-cell>
                </table:table-row>
                <table:table-row table:style-name="row">
                  <table:table-cell table:style-name="cell_frame_all" table:number-rows-spanned="1" table:number-columns-spanned="1">
                    <text:p text:style-name="table_al">
                      <text:span text:style-name="nadrukvet">Programmalijn 3 Perspectief voor en versterking van ons unieke landschap:</text:span>
                    </text:p>
                    <text:list text:style-name="id1-3-2-2-7-4-1-2-3-1-2">
                      <text:list-item text:style-override="id1-3-2-2-7-4-1-2-3-1-2-1">
                        <text:number>a.</text:number>
                        <text:p text:style-name="table_al">Gebiedsontwikkeling Corio Glana</text:p>
                      </text:list-item>
                      <text:list-item text:style-override="id1-3-2-2-7-4-1-2-3-1-2-2">
                        <text:number>b.</text:number>
                        <text:p text:style-name="table_al">Gebiedsontwikkeling Poort van Heuvelland</text:p>
                      </text:list-item>
                      <text:list-item text:style-override="id1-3-2-2-7-4-1-2-3-1-2-3">
                        <text:number>c.</text:number>
                        <text:p text:style-name="table_al">Grenzeloos Bocagelandschap</text:p>
                      </text:list-item>
                      <text:list-item text:style-override="id1-3-2-2-7-4-1-2-3-1-2-4">
                        <text:number>d.</text:number>
                        <text:p text:style-name="table_al">Van Geuldal tot Geleenbeek tot Roodenbach</text:p>
                      </text:list-item>
                      <text:list-item text:style-override="id1-3-2-2-7-4-1-2-3-1-2-5">
                        <text:number>e.</text:number>
                        <text:p text:style-name="table_al">Eerste opschaling in het gebied o.a. richting Meerssen en Beek</text:p>
                      </text:list-item>
                    </text:list>
                  </table:table-cell>
                </table:table-row>
                <table:table-row table:style-name="row">
                  <table:table-cell table:style-name="cell_frame_all" table:number-rows-spanned="1" table:number-columns-spanned="1">
                    <text:p text:style-name="table_al">
                      <text:span text:style-name="nadrukvet">Programmalijn 4 grensoverstijgende kenniseconomie en internationale arbeidsmarkt:</text:span>
                    </text:p>
                    <text:list text:style-name="id1-3-2-2-7-4-1-2-4-1-2">
                      <text:list-item text:style-override="id1-3-2-2-7-4-1-2-4-1-2-1">
                        <text:number>a.</text:number>
                        <text:p text:style-name="table_al">Aansluiting rijksprogramma TalentCoalition</text:p>
                      </text:list-item>
                      <text:list-item text:style-override="id1-3-2-2-7-4-1-2-4-1-2-2">
                        <text:number>b.</text:number>
                        <text:p text:style-name="table_al">Portal Welcome to Maastricht Region</text:p>
                      </text:list-item>
                      <text:list-item text:style-override="id1-3-2-2-7-4-1-2-4-1-2-3">
                        <text:number>c.</text:number>
                        <text:p text:style-name="table_al">Sectortafels; gericht recruitment </text:p>
                      </text:list-item>
                      <text:list-item text:style-override="id1-3-2-2-7-4-1-2-4-1-2-4">
                        <text:number>d.</text:number>
                        <text:p text:style-name="table_al">Samenwerking onderwijsinstellingen en regionale bedrijfsleven; boeien en binden talent</text:p>
                      </text:list-item>
                    </text:list>
                  </table:table-cell>
                </table:table-row>
              </table:table>
              <text:p text:style-name="table_bottom"/>
            </text:section>
            <text:list text:style-name="id1-3-2-2-7-5">
              <text:list-item text:style-override="id1-3-2-2-7-5">
                <text:number> 3. </text:number>
                <text:p text:style-name="al">De aanvraag wordt getoetst aan de criteria en voorwaarden zoals bepaald in artikel 3. </text:p>
              </text:list-item>
              <text:list-item text:style-override="id1-3-2-2-7-6">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7">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Per programmalijn zijn de bedragen zoals in onderstaande tabel beschikbaar: </text:p>
              </text:list-item>
            </text:list>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
                      <text:span text:style-name="nadrukvet">Uitvoeringsactiviteit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Programmalijn 1</text:p>
                    <text:p text:style-name="table_al">Versnelling naar een gezonde, veilige en sociale leefomgeving in kwetsbare wijken en kernen</text:p>
                  </table:table-cell>
                  <table:table-cell table:style-name="cell_frame_all" table:number-rows-spanned="1" table:number-columns-spanned="1">
                    <text:p text:style-name="table_al">8.500.000,00</text:p>
                  </table:table-cell>
                </table:table-row>
                <table:table-row table:style-name="row">
                  <table:table-cell table:style-name="cell_frame_all" table:number-rows-spanned="1" table:number-columns-spanned="1">
                    <text:p text:style-name="table_al">Programmalijn 2</text:p>
                    <text:p text:style-name="table_al">Versnelling naar een circulaire economie &amp; samenleving</text:p>
                  </table:table-cell>
                  <table:table-cell table:style-name="cell_frame_all" table:number-rows-spanned="1" table:number-columns-spanned="1">
                    <text:p text:style-name="table_al">5.100.000,00</text:p>
                  </table:table-cell>
                </table:table-row>
                <table:table-row table:style-name="row">
                  <table:table-cell table:style-name="cell_frame_all" table:number-rows-spanned="1" table:number-columns-spanned="1">
                    <text:p text:style-name="table_al">Programmalijn 3</text:p>
                    <text:p text:style-name="table_al">Perspectief voor en versterking van ons unieke landschap</text:p>
                  </table:table-cell>
                  <table:table-cell table:style-name="cell_frame_all" table:number-rows-spanned="1" table:number-columns-spanned="1">
                    <text:p text:style-name="table_al">4.800.000,00</text:p>
                  </table:table-cell>
                </table:table-row>
                <table:table-row table:style-name="row">
                  <table:table-cell table:style-name="cell_frame_all" table:number-rows-spanned="1" table:number-columns-spanned="1">
                    <text:p text:style-name="table_al">Programmalijn 4</text:p>
                    <text:p text:style-name="table_al">Werken aan een grens overstijgende kenniseconomie en internationale arbeidsmarkt</text:p>
                  </table:table-cell>
                  <table:table-cell table:style-name="cell_frame_all" table:number-rows-spanned="1" table:number-columns-spanned="1">
                    <text:p text:style-name="table_al">1.000.000,00</text:p>
                  </table:table-cell>
                </table:table-row>
                <table:table-row table:style-name="row">
                  <table:table-cell table:style-name="cell_frame_all" table:number-rows-spanned="1" table:number-columns-spanned="1">
                    <text:p text:style-name="table_al">Uitvoeringskosten (VAT)</text:p>
                  </table:table-cell>
                  <table:table-cell table:style-name="cell_frame_all" table:number-rows-spanned="1" table:number-columns-spanned="1">
                    <text:p text:style-name="table_al">600.000,00</text:p>
                  </table:table-cell>
                </table:table-row>
              </table:table>
              <text:p text:style-name="table_bottom"/>
            </text:section>
            <text:list text:style-name="id1-3-2-2-8-4">
              <text:list-item text:style-override="id1-3-2-2-8-4">
                <text:number>2.</text:number>
                <text:p text:style-name="al">Een subsidie (incl. btw) bedraagt maximaal per project het bedrag zoals opgenomen in de volgende tabel:</text:p>
              </text:list-item>
            </text:list>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ext:span text:style-name="nadrukvet">Programmalijn/project</text:span>
                    </text:p>
                  </table:table-cell>
                  <table:table-cell table:style-name="cell_frame_all" table:number-rows-spanned="1" table:number-columns-spanned="1">
                    <text:p text:style-name="table_al">
                      <text:span text:style-name="nadrukvet">Max. bedrag (in miljoen eu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rogrammalijn I</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krachtige wijkenaanpak:</text:p>
                    <text:list text:style-name="id1-3-2-2-8-5-1-4-3-1-2">
                      <text:list-item text:style-override="id1-3-2-2-8-5-1-4-3-1-2-1">
                        <text:number>a)</text:number>
                        <text:p text:style-name="table_al">Pottenberg/Nazareth (Maastricht)</text:p>
                      </text:list-item>
                      <text:list-item text:style-override="id1-3-2-2-8-5-1-4-3-1-2-2">
                        <text:number>b)</text:number>
                        <text:p text:style-name="table_al">Glanerbrook (Sittard-Geleen)</text:p>
                      </text:list-item>
                      <text:list-item text:style-override="id1-3-2-2-8-5-1-4-3-1-2-3">
                        <text:number>c)</text:number>
                        <text:p text:style-name="table_al">Aan de Noot (Vaal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5</text:p>
                    <text:p text:style-name="table_al">2,5</text:p>
                    <text:p text:style-name="table_al">1</text:p>
                  </table:table-cell>
                </table:table-row>
                <table:table-row table:style-name="row">
                  <table:table-cell table:style-name="cell_frame_all" table:number-rows-spanned="1" table:number-columns-spanned="1">
                    <text:p text:style-name="table_al">Project makerspace/</text:p>
                    <text:p text:style-name="table_al">Vitaliteitsincubator (Maastricht Health Camp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rogrammalijn II</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emelot Circulair grondstoffen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Chemelot Circulair</text:p>
                    <text:p text:style-name="table_al">Circular Mile (Gel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Chemelot Circulair</text:p>
                    <text:p text:style-name="table_al">Haven Stein: handelingskader omgevingskwaliteit en leefbaarh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Chemelot Circulair</text:p>
                    <text:p text:style-name="table_al">R&amp;D zero emissie autonoom vrachtvervoer Multi Modale Corridor Stein-Chemel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hemelot Circulair</text:p>
                    <text:p text:style-name="table_al">Platform Rijk-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Werkplaatsen Circulair</text:p>
                    <text:list text:style-name="id1-3-2-2-8-5-1-4-12-1-2">
                      <text:list-item text:style-override="id1-3-2-2-8-5-1-4-12-1-2-1">
                        <text:number>-</text:number>
                        <text:p text:style-name="table_al">Werkplaats circulair Geleen (1mio)</text:p>
                      </text:list-item>
                      <text:list-item text:style-override="id1-3-2-2-8-5-1-4-12-1-2-2">
                        <text:number>-</text:number>
                        <text:p text:style-name="table_al">Werkplaats circulair Textiel (0,550 mio)</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rogrammalijn III</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s-ontwikkelingen:</text:p>
                    <text:list text:style-name="id1-3-2-2-8-5-1-4-15-1-2">
                      <text:list-item text:style-override="id1-3-2-2-8-5-1-4-15-1-2-1">
                        <text:number>a)</text:number>
                        <text:p text:style-name="table_al">Corio Glana </text:p>
                      </text:list-item>
                      <text:list-item text:style-override="id1-3-2-2-8-5-1-4-15-1-2-2">
                        <text:number>b)</text:number>
                        <text:p text:style-name="table_al">Poort van Heuvelland (stad-landzone Maastricht/ E-M</text:p>
                      </text:list-item>
                    </text:list>
                    <text:p text:style-name="table_al">Gebiedsprocessen:</text:p>
                    <text:list text:style-name="id1-3-2-2-8-5-1-4-15-1-4">
                      <text:list-item text:style-override="id1-3-2-2-8-5-1-4-15-1-4-1">
                        <text:number>c.</text:number>
                        <text:p text:style-name="table_al">Grenzeloos Bocagelandschap (Vaals, G-W, E-M)</text:p>
                      </text:list-item>
                      <text:list-item text:style-override="id1-3-2-2-8-5-1-4-15-1-4-2">
                        <text:number>d.</text:number>
                        <text:p text:style-name="table_al">Van Geuldal tot Geleenbeek tot Roodebach </text:p>
                        <text:p text:style-name="table_al"/>
                      </text:list-item>
                      <text:list-item text:style-override="id1-3-2-2-8-5-1-4-15-1-4-3">
                        <text:number>e.</text:number>
                        <text:p text:style-name="table_al">Eerste opschaling in gebied vanuit regiodeal:</text:p>
                      </text:list-item>
                    </text:list>
                    <text:p text:style-name="table_al">o.a. richting Meerssen en Beek</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0,44</text:p>
                    <text:p text:style-name="table_al"/>
                    <text:p text:style-name="table_al"/>
                    <text:p text:style-name="table_al"> 0,35</text:p>
                    <text:p text:style-name="table_al"/>
                    <text:p text:style-name="table_al"/>
                  </table:table-cell>
                  <table:table-cell table:style-name="cell_frame_all" table:number-rows-spanned="1" table:number-columns-spanned="1">
                    <text:p text:style-name="table_al"/>
                    <text:p text:style-name="table_al">2,0</text:p>
                    <text:p text:style-name="table_al">1,5</text:p>
                    <text:p text:style-name="table_al"/>
                    <text:p text:style-name="table_al"/>
                    <text:p text:style-name="table_al"/>
                    <text:p text:style-name="table_al"/>
                    <text:p text:style-name="table_al"/>
                    <text:p text:style-name="table_al"/>
                    <text:p text:style-name="table_al"/>
                    <text:p text:style-name="table_al"/>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rogrammalijn IV</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grammatische aanpak internationale en grensoverschrijdende aanp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65</text:p>
                  </table:table-cell>
                </table:table-row>
                <table:table-row table:style-name="row">
                  <table:table-cell table:style-name="cell_frame_all" table:number-rows-spanned="1" table:number-columns-spanned="1">
                    <text:p text:style-name="table_al">Internationale arbeidsmarktaanpak verbinden aan bestaande ecosystemen van kennisinstellingen en Brightlands campussen (talent binden en boe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wordt ingediend via het daarvoor beschikbare digitale aanvraagformulier (via de website van de gemeente Maastricht). </text:p>
              </text:list-item>
              <text:list-item text:style-override="id1-3-2-2-9-3">
                <text:number>2.</text:number>
                <text:p text:style-name="al">Bij de aanvraag legt de aanvrager in ieder geval de volgende gegevens over:</text:p>
                <text:list text:style-name="id1-3-2-2-9-3-3">
                  <text:list-item text:style-override="id1-3-2-2-9-3-3-1">
                    <text:number>a.</text:number>
                    <text:p text:style-name="al">een ingevuld projectfiche (<text:span text:style-name="nadrukvet">Aanvraagformulier</text:span>: <text:a xlink:href="https://subsidies.gemeentemaastricht.nl/sites/subsidies/files/2024-08/Regiodeal%20Projectfiche%20-%20aanvraagformulier_1.docx" xlink:type="simple"><text:span text:style-name="nadrukondlijn">https://subsidies.gemeentemaastricht.nl/sites/subsidies/files/2024-08/Regiodeal%20Projectfiche%20-%20aanvraagformulier_1.docx</text:span></text:a>, <text:span text:style-name="nadrukvet">Begroting</text:span>:<text:a xlink:href="https://subsidies.gemeentemaastricht.nl/sites/subsidies/files/2024-08/Regiodeal%20Projectfiche%20-%20begroting.xlsx" xlink:type="simple"><text:span text:style-name="nadrukondlijn">https://subsidies.gemeentemaastricht.nl/sites/subsidies/files/2024-08/Regiodeal%20Projectfiche%20-%20begroting.xlsx</text:span></text:a>) met daarin opgenomen:</text:p>
                    <text:list text:style-name="id1-3-2-2-9-3-3-1-3">
                      <text:list-item text:style-override="id1-3-2-2-9-3-3-1-3-1">
                        <text:number>-</text:number>
                        <text:p text:style-name="al">een beschrijving van de uitvoering van het project waarvoor de subsidie wordt aangevraagd;</text:p>
                      </text:list-item>
                      <text:list-item text:style-override="id1-3-2-2-9-3-3-1-3-2">
                        <text:number>-</text:number>
                        <text:p text:style-name="al">een beschrijving van de doelen en resultaten welke met het project worden nagestreefd, en hoe het project daaraan bijdraagt;</text:p>
                      </text:list-item>
                      <text:list-item text:style-override="id1-3-2-2-9-3-3-1-3-3">
                        <text:number>-</text:number>
                        <text:p text:style-name="al">de planning en de looptijd van het project; </text:p>
                      </text:list-item>
                      <text:list-item text:style-override="id1-3-2-2-9-3-3-1-3-4">
                        <text:number>-</text:number>
                        <text:p text:style-name="al">overzicht van de cofinanciering;</text:p>
                      </text:list-item>
                      <text:list-item text:style-override="id1-3-2-2-9-3-3-1-3-5">
                        <text:number>-</text:number>
                        <text:p text:style-name="al">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
              </text:list-item>
              <text:list-item text:style-override="id1-3-2-2-9-4">
                <text:number>3.</text:number>
                <text:p text:style-name="al">Als de aanvrager een onderneming is legt deze tevens over:</text:p>
                <text:list text:style-name="id1-3-2-2-9-4-3">
                  <text:list-item text:style-override="id1-3-2-2-9-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9-4-3-2">
                    <text:number>-</text:number>
                    <text:p text:style-name="al">een verklaring als bedoeld in de verordening met betrekking tot de-minimissteun (de-minimisverklaring);</text:p>
                  </text:list-item>
                </text:list>
              </text:list-item>
              <text:list-item text:style-override="id1-3-2-2-9-5">
                <text:number>4.</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9-6">
                <text:number>5.</text:number>
                <text:p text:style-name="al">De aanvrager dient zich te conformeren aan het gestelde in de Regio Deal en de in dat kader overeengekomen uitgangspunten.</text:p>
              </text:list-item>
              <text:list-item text:style-override="id1-3-2-2-9-7">
                <text:number>6.</text:number>
                <text:p text:style-name="al">De aanvrager dient, indien hierom gevraagd wordt, alle gewenste informatie te verschaffen aan de Regiegroep Regiodeal Zuid-Limburg en dient mee te werken aan eventuele controles daarva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dient uiterlijk op 1 januari 2025 te zijn ingediend. </text:p>
          </text:section>
          <text:section text:name="artikel_id1-3-2-2-11" text:style-name="artikel">
            <text:p text:style-name="artikel_kop_titel"><text:span text:style-name="artikel_kop_label">Artikel</text:span> <text:span text:style-name="artikel_kop_nr">11.</text:span> Beoordeling aanvraag </text:p>
            <text:list text:style-name="id1-3-2-2-11-2">
              <text:list-item text:style-override="id1-3-2-2-11-2">
                <text:number>1.</text:number>
                <text:p text:style-name="al">Het college beslist op de aanvragen binnen 13 weken na ontvangst van de aanvraag dan wel nadat deze regeling is bekendgemaakt.</text:p>
              </text:list-item>
              <text:list-item text:style-override="id1-3-2-2-11-3">
                <text:number>2.</text:number>
                <text:p text:style-name="al">Als datum van ontvangst geldt de datum waarop alle gegevens als bedoeld in artikel 9 zijn ontvangen door het college en de aanvraag volledig is.</text:p>
              </text:list-item>
              <text:list-item text:style-override="id1-3-2-2-11-4">
                <text:number>3.</text:number>
                <text:p text:style-name="al">Het college beslist op de aanvragen met inachtneming van de adviezen van het DB/ Bestuurlijke regiegroep Regio Deal Zuid-Limburg en de in artikel 9 bedoelde gegevens, zoals die zijn aangeleverd door de aanvrager.</text:p>
              </text:list-item>
            </text:list>
          </text:section>
          <text:section text:name="artikel_id1-3-2-2-12" text:style-name="artikel">
            <text:p text:style-name="artikel_kop_titel"><text:span text:style-name="artikel_kop_label">Artikel</text:span> <text:span text:style-name="artikel_kop_nr">12.</text:span> Documentatie in verband met mogelijke staatsteun </text:p>
            <text:p text:style-name="al">Het college legt de rechtvaardiging van staatssteun en de gronden waarop de rechtvaardiging berust neer in een document dat zij in haar administratie bewaart.</text:p>
            <text:p text:style-name="al"/>
            <text:p text:style-name="al">Dit document dient beschikbaar en raadpleegbaar te zijn indien een subsidieverstrekking staatssteun kan opleveren en deze kan worden gerechtvaardigd door: </text:p>
            <text:list text:style-name="id1-3-2-2-12-5">
              <text:list-item text:style-override="id1-3-2-2-12-5-1">
                <text:number>a.</text:number>
                <text:p text:style-name="al">de de-minimisverordening; of</text:p>
              </text:list-item>
              <text:list-item text:style-override="id1-3-2-2-12-5-2">
                <text:number>b.</text:number>
                <text:p text:style-name="al">de artikelen 14, 15, 16, 17, 18, 19, 20, 20bis, 21, 22, 24, 25, 25bis, 25quater, 26, 26bis, 27, 28, 29, 31, 32, 33, 34, 35, 36, 36bis, 36ter, 38, 38bis, 38ter, 41, 42, 43, 45, 46, 47, 48, 49, 52, 52bis, 52ter, 52quinquies, 53, 55, 56, 56quater, 56quinquies, 56sexies en 56septies van de Algemene groepsvrijstellingsverordening.</text:p>
              </text:list-item>
            </text:list>
          </text:section>
          <text:section text:name="artikel_id1-3-2-2-13" text:style-name="artikel">
            <text:p text:style-name="artikel_kop_titel"><text:span text:style-name="artikel_kop_label">Artikel</text:span> <text:span text:style-name="artikel_kop_nr">13.</text:span> Voorwaarden Cofinanciering</text:p>
            <text:list text:style-name="id1-3-2-2-13-2">
              <text:list-item text:style-override="id1-3-2-2-13-2">
                <text:number>1.</text:number>
                <text:p text:style-name="al">De cofinanciering moet direct verband houden met het betreffende pijler waarbinnen of project waaraan de subsidie wordt verleend.</text:p>
              </text:list-item>
              <text:list-item text:style-override="id1-3-2-2-13-3">
                <text:number>2.</text:number>
                <text:p text:style-name="al">De verhouding Rijksbijdrage- publieke cofinanciering moet door middel van daadwerkelijk ontvangst van de middelen/bijdragen en/of onvoorwaardelijke toezeggingen voor publieke cofinanciering onderbouwd zijn.</text:p>
              </text:list-item>
              <text:list-item text:style-override="id1-3-2-2-13-4">
                <text:number>3.</text:number>
                <text:p text:style-name="al">De cofinanciering kan bestaan uit een ‘in cash’ dan wel ‘in kind’ bijdrage, waarbij wordt uitgegaan van (door de aanvrager onderbouwd bij de vaststelling dan wel in de rapportage(s)) reële economische waarde van producten/diensten/goederen. </text:p>
              </text:list-item>
              <text:list-item text:style-override="id1-3-2-2-13-5">
                <text:number>4.</text:number>
                <text:p text:style-name="al">Indien de subsidie valt onder de algemene groepsvrijstellingsverordening worden in aanmerking komende kosten berekend en gestaafd met bewijsstukken overeenkomstig artikel 7, eerste lid, van de algemene groepsvrijstellingsverordening.</text:p>
              </text:list-item>
              <text:list-item text:style-override="id1-3-2-2-13-6">
                <text:number>5.</text:number>
                <text:p text:style-name="al">Projecten worden afgesloten met een controleverklaring van een accountant voor ‘cash bijdragen’ en voor ‘in kind bijdragen’. Het moet voor de accountant vaststaan dat de cofinancieringsbijdrage is geleverd.</text:p>
              </text:list-item>
              <text:list-item text:style-override="id1-3-2-2-13-7">
                <text:number>6.</text:number>
                <text:p text:style-name="al">Bij de vaststelling dient de cofinanciering onderbouwd te worden aangeleverd.</text:p>
              </text:list-item>
            </text:list>
          </text:section>
          <text:section text:name="artikel_id1-3-2-2-14" text:style-name="artikel">
            <text:p text:style-name="artikel_kop_titel"><text:span text:style-name="artikel_kop_label">Artikel</text:span> <text:span text:style-name="artikel_kop_nr">14.</text:span> Bevoorschotting</text:p>
            <text:list text:style-name="id1-3-2-2-14-2">
              <text:list-item text:style-override="id1-3-2-2-14-2">
                <text:number>1.</text:number>
                <text:p text:style-name="al">Bij de subsidieverlening en de bevoorschotting wordt rekening gehouden met de door het Rijk gehanteerde uitkering van gelden.</text:p>
              </text:list-item>
              <text:list-item text:style-override="id1-3-2-2-14-3">
                <text:number>2.</text:number>
                <text:p text:style-name="al">De wijze van bevoorschotting en bijbehorende bedragen worden opgenomen in de verleningsbeschikking. </text:p>
              </text:list-item>
              <text:list-item text:style-override="id1-3-2-2-14-4">
                <text:number>3.</text:number>
                <text:p text:style-name="al">Bij de wijze van bevoorschotting wordt rekening gehouden met de specifieke omstandigheden in het concrete geval.</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Overeenkomstig artikel 9, derde lid, aanhef en onder f, van de ASV, kan subsidieverlening worden geweigerd als:</text:p>
            <text:list text:style-name="id1-3-2-2-15-3">
              <text:list-item text:style-override="id1-3-2-2-15-3-1">
                <text:number>a.</text:number>
                <text:p text:style-name="al">Het project is niet uiterlijk drie maanden na de beschikking van start gegaan;</text:p>
              </text:list-item>
              <text:list-item text:style-override="id1-3-2-2-15-3-2">
                <text:number>b.</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5-3-3">
                <text:number>c.</text:number>
                <text:p text:style-name="al">De aanvrager in financiële moeilijkheden verkeert volgens artikel 2 van verordening (EU) 651/2014; </text:p>
              </text:list-item>
              <text:list-item text:style-override="id1-3-2-2-15-3-4">
                <text:number>d.</text:number>
                <text:p text:style-name="al">Tegen de aanvrager een bevel is uitgevaardigd tot terugvordering van overheidssteun omdat deze uit eerder besluit van de Europese Commissie onrechtmatig en onverenigbaar met de interne markt is verklaard;</text:p>
              </text:list-item>
              <text:list-item text:style-override="id1-3-2-2-15-3-5">
                <text:number>e.</text:number>
                <text:p text:style-name="al">Een gegronde reden bestaat om aan te nemen dat de gelden niet of in onvoldoende mate besteed zullen worden voor het doel waarvoor de bijdrage is aangevraagd;</text:p>
              </text:list-item>
              <text:list-item text:style-override="id1-3-2-2-15-3-6">
                <text:number>f.</text:number>
                <text:p text:style-name="al">Een gegronde reden bestaat om aan te nemen dat de continuïteit van de activiteiten van de aanvrager niet voldoende is gewaarborgd.</text:p>
              </text:list-item>
            </text:list>
          </text:section>
          <text:section text:name="artikel_id1-3-2-2-16" text:style-name="artikel">
            <text:p text:style-name="artikel_kop_titel"><text:span text:style-name="artikel_kop_label">Artikel</text:span> <text:span text:style-name="artikel_kop_nr">16.</text:span> Verplichtingen </text:p>
            <text:p text:style-name="al">De subsidieontvanger moet voldoen aan de volgende verplichtingen:</text:p>
            <text:list text:style-name="id1-3-2-2-16-3">
              <text:list-item text:style-override="id1-3-2-2-16-3-1">
                <text:number>a.</text:number>
                <text:p text:style-name="al">Voor 15 mei 2025 en daarna jaarlijks voor 15 mei wordt een voortgangsrapportage verstrekt met informatie over de verrichte werkzaamheden en de bijbehorende resultaten en daarvoor ingezette middelen. De indicatoren van deze resultaten zijn genoemd in artikel 3 van de Regio Deal en worden per project gespecificeerd in de beschikking tot subsidieverlening.</text:p>
              </text:list-item>
              <text:list-item text:style-override="id1-3-2-2-16-3-2">
                <text:number>b.</text:number>
                <text:p text:style-name="al">De subsidieontvanger informeert het college zodra aannemelijk is dat de activiteiten waarvoor subsidie is verleend niet of niet volledig zullen worden verricht. </text:p>
              </text:list-item>
              <text:list-item text:style-override="id1-3-2-2-16-3-3">
                <text:number>c.</text:number>
                <text:p text:style-name="al">Het college kan in de verleningsbeschikking specifieke verplichtingen opleggen.</text:p>
              </text:list-item>
            </text:list>
          </text:section>
          <text:section text:name="artikel_id1-3-2-2-17" text:style-name="artikel">
            <text:p text:style-name="artikel_kop_titel"><text:span text:style-name="artikel_kop_label">Artikel</text:span> <text:span text:style-name="artikel_kop_nr">17.</text:span> Verantwoording</text:p>
            <text:list text:style-name="id1-3-2-2-17-2">
              <text:list-item text:style-override="id1-3-2-2-17-2">
                <text:number> 1. </text:number>
                <text:p text:style-name="al">De aanvrager dient een verzoek tot vaststelling van de subsidie in bij het college binnen 6 maanden na afronding van de activiteiten van het project waarvoor subsidie is verleend.</text:p>
              </text:list-item>
              <text:list-item text:style-override="id1-3-2-2-17-3">
                <text:number> 2. </text:number>
                <text:p text:style-name="al">De aanvraag tot vaststelling bevat: </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 opgesteld door een onafhankelijk registeraccountant;</text:p>
                  </text:list-item>
                  <text:list-item text:style-override="id1-3-2-2-17-3-3-5">
                    <text:number>e.</text:number>
                    <text:p text:style-name="al">onderbouwing van de cofinanciering. </text:p>
                  </text:list-item>
                </text:list>
              </text:list-item>
            </text:list>
          </text:section>
          <text:section text:name="artikel_id1-3-2-2-18" text:style-name="artikel">
            <text:p text:style-name="artikel_kop_titel"><text:span text:style-name="artikel_kop_label">Artikel</text:span> <text:span text:style-name="artikel_kop_nr">18.</text:span> Subsidievaststelling</text:p>
            <text:list text:style-name="id1-3-2-2-18-2">
              <text:list-item text:style-override="id1-3-2-2-18-2">
                <text:number> 1. </text:number>
                <text:p text:style-name="al">Het college stelt een subsidie vast binnen 13 weken na de ontvangst van een aanvraag tot subsidievaststelling, tenzij bij subsidieregeling anders is bepaald.</text:p>
              </text:list-item>
              <text:list-item text:style-override="id1-3-2-2-18-3">
                <text:number> 2. </text:number>
                <text:p text:style-name="al">Het college informeert het DB/Bestuurlijke Regiegroep Regio Deal Zuid-Limburg over de beschikking tot subsidievaststelling.</text:p>
              </text:list-item>
            </text:list>
          </text:section>
          <text:section text:name="artikel_id1-3-2-2-19" text:style-name="artikel">
            <text:p text:style-name="artikel_kop_titel"><text:span text:style-name="artikel_kop_label">Artikel</text:span> <text:span text:style-name="artikel_kop_nr">19.</text:span> Hardheidsclausule </text:p>
            <text:list text:style-name="id1-3-2-2-19-2">
              <text:list-item text:style-override="id1-3-2-2-19-2">
                <text:number> 1. </text:number>
                <text:p text:style-name="al">In gevallen, de uitvoering van deze subsidieregeling betreffend, waarin deze subsidieregeling niet voorziet, beslist het college in afstemming met het DB/ Bestuurlijke Regiegroep Regio Deal Zuid-Limburg.</text:p>
              </text:list-item>
              <text:list-item text:style-override="id1-3-2-2-19-3">
                <text:number> 2. </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 1. </text:number>
                <text:p text:style-name="al">Deze subsidieregeling treedt in werking op de dag na de wettelijke bekendmaking.</text:p>
              </text:list-item>
              <text:list-item text:style-override="id1-3-2-2-20-3">
                <text:number> 2. </text:number>
                <text:p text:style-name="al">Deze subsidieregeling vervalt zodra de regiodeal is afgerond. </text:p>
              </text:list-item>
              <text:list-item text:style-override="id1-3-2-2-20-4">
                <text:number> 3. </text:number>
                <text:p text:style-name="al"> De looptijd van deze regeling kan, met inachtneming van het bepaalde in de Regio Deal worden aangepast, indien partijen bij de Regio Deal zulks besluiten en dienovereenkomstig door het Rijk wordt beschikt.</text:p>
              </text:list-item>
              <text:list-item text:style-override="id1-3-2-2-20-5">
                <text:number> 4. </text:number>
                <text:p text:style-name="al">Deze subsidieregeling wordt aangehaald als: Subsidieregeling Regio Deal Zuid-Limburg 2024.</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0 augustus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78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Regio Deal Zuid-Limburg 2024</meta:user-defined>
    <dc:language>nl</dc:language>
    <meta:user-defined meta:name="OVERHEIDop.locatietype/OVERHEIDop.gebiedsmarkering">Gemeente</meta:user-defined>
    <meta:user-defined meta:name="DC.title">Subsidieregeling Regio Deal Zuid-Limburg 2024</meta:user-defined>
    <meta:user-defined meta:name="DCTERMS.W3CDTF/DCTERMS.available">2024-09-09</meta:user-defined>
    <meta:user-defined meta:name="DCTERMS.W3CDTF/OVERHEIDop.jaargang">2024</meta:user-defined>
    <meta:user-defined meta:name="OVERHEIDop.publicationIssue">384789</meta:user-defined>
    <meta:user-defined meta:name="OVERHEIDop.betreftRegeling">CVDR724265_1</meta:user-defined>
    <meta:user-defined meta:name="xs:date/OVERHEIDop.startdatum">2024-09-10</meta:user-defined>
    <meta:user-defined meta:name="xs:date/OVERHEIDop.einddatum">2027-12-31</meta:user-defined>
    <meta:user-defined meta:name="OVERHEIDop.GmbID/DC.identifier">gmb-2024-384789</meta:user-defined>
    <meta:user-defined meta:name="OVERHEIDop.versieInformatie"/>
  </office:meta>
</office:document-meta>
</file>