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unnikenhof,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op grond van artikel 3.8 van de Wet ruimtelijke ordening bekend dat de gemeenteraad van Drimmelen in zijn vergadering op 27 juni 2024 het bestemmingsplan “Munnikenhof” gewijzigd heeft vastgesteld. </text:p>
            <text:p text:style-name="common-al">De aanleiding is de voorgenomen realisatie van 81 woningen. Het programma bestaat uit 21 sociale huurwoningen en 11 goedkope koopwoningen, 24 betaalbare en 25 dure woningen. De woningen worden in clusters gerealiseerd en de tussengelegen ruimte wordt ruimschoots groen ingepast. Bestaande bomen aan de randen van het plangebied worden behouden en er worden nieuwe bomen geplant.</text:p>
            <text:p text:style-name="common-al">
            <text:span text:style-name="nadrukcur">Terinzagelegging</text:span>
          </text:p>
            <text:p text:style-name="common-al">Het vastgestelde bestemmingsplan en het raadsbesluit liggen met ingang van 13 september 2024 tot en met 24 oktober 2024 ter inzage in de hal van het gemeentehuis, Park 1 te Made. </text:p>
            <text:p text:style-name="common-al">Per 1 januari 2024 hebben we te maken met het nieuwe omgevingsloket (DSO), waarin ook via het tijdelijk omgevingsplan de bestemmingsplannen en de in procedure gebrachte of vastgestelde bestemmingsplannen worden getoond. Dit betekent dat het plan in te zien is via: <text:a xlink:href="https://omgevingswet.overheid.nl/regels-op-de-kaart/" xlink:type="simple">https://omgevingswet.overheid.nl/regels-op-de-kaart/</text:a> via “regels op de kaart” en het tabblad ‘Document zoeken’ zoeken op de plannaam ‘Munnikenhof, Terheijden’ of het plannummer: NL.IMRO.1719.2bp23munnikenhof-vg01.</text:p>
            <text:p text:style-name="common-al">
            <text:span text:style-name="nadrukcur">Hoe kunt u reageren op het vastgestelde bestemmingsplan?</text:span>
          </text:p>
            <text:p text:style-name="common-al">Tijdens de ter inzage legging kan beroep worden ingesteld tegen de vaststelling van het bestemmingsplan. 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common-al">
            <text:span text:style-name="nadrukcur">Inwerkingtreding van het bestemmingsplan</text:span>
          </text:p>
            <text:p text:style-name="common-al">Het bestemmingsplan treedt in werking één dag na afloop van de beroepstermijn, op 25 oktober 2024. Indien binnen de beroepstermijn naast het beroepschrift een verzoek om voorlopige voorziening bij de voorzitter is ingediend, treedt het besluit niet in werking voordat op dat verzoek is beslist.</text:p>
            <text:p text:style-name="common-al">
            <text:span text:style-name="nadrukcur">Meer informatie </text:span>
          </text:p>
            <text:p text:style-name="common-al">Voor meer informatie en vragen over het plan kunt u contact opnemen de heer J. Peters, adviseur ruimtelijke ontwikkeling of P. Bauer. Telefonisch te bereiken onder nummer 14 0162 en <text:a xlink:href="mailto:jpeters@drimmelen.nl" xlink:type="simple">jpeters@drimmelen.nl</text:a> en <text:a xlink:href="mailto:pbauer@drimmelen.nl" xlink:type="simple">pbauer@drimmel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12 september 2024</text:span>
          </text:p>
          </text:section>
          <text:section text:name="ondertekening_id1-3-2-2-2">
            <text:p><text:span text:style-name="functie">Burgemeester en wethouders van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478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8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8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2bp23munnikenhof-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Munnikenhof, Terheijden</meta:user-defined>
    <meta:user-defined meta:name="DCTERMS.W3CDTF/DCTERMS.available">2024-09-12</meta:user-defined>
    <meta:user-defined meta:name="DCTERMS.W3CDTF/OVERHEIDop.jaargang">2024</meta:user-defined>
    <meta:user-defined meta:name="OVERHEIDop.publicationIssue">384785</meta:user-defined>
    <meta:user-defined meta:name="OVERHEIDop.GmbID/DC.identifier">gmb-2024-384785</meta:user-defined>
    <meta:user-defined meta:name="OVERHEIDop.versieInformatie"/>
  </office:meta>
</office:document-meta>
</file>