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ikenbosch-Ruiven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ikenbosch-Ruiven te Berkel-Enschot</text:span>
          </text:p>
            <text:p text:style-name="common-al">De gemeente Tilburg heeft een aanvraag voor een Omgevingsvergunning (art. 5.8 Omgevingswet) ontvangen. De vergunning is aangevraagd voor een Kappen van 5 bomen op locatie Eikenbosch-Ruiven te Berkel-Enschot. De aanvraag is geregistreerd onder zaaknummer Z2024-00007223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4. De gemeente neemt daarover waarschijnlijk 3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bfcfaa3-6b91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77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7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7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23</meta:user-defined>
    <meta:user-defined meta:name="DCTERMS.abstract">Z2024-00007223 - Kappen van 5 bomen</meta:user-defined>
    <dc:language>nl</dc:language>
    <meta:user-defined meta:name="OVERHEIDop.locatietype/OVERHEIDop.gebiedsmarkering">Vlak</meta:user-defined>
    <meta:user-defined meta:name="DC.title">Aanvraag omgevingsvergunning, Eikenbosch-Ruiven te Berkel-Enschot</meta:user-defined>
    <meta:user-defined meta:name="OVERHEIDop.datumEindeReactietermijn">2024-10-31</meta:user-defined>
    <meta:user-defined meta:name="OVERHEIDop.terinzageleggingBG">https://jeleefomgeving.nl/inzien/001172773/9bfcfaa3-6b91-11ef-a33b-0050560122a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77</meta:user-defined>
    <meta:user-defined meta:name="OVERHEIDop.GmbID/DC.identifier">gmb-2024-384777</meta:user-defined>
    <meta:user-defined meta:name="OVERHEIDop.versieInformatie"/>
  </office:meta>
</office:document-meta>
</file>