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Luykenstraat 62, 2806P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4 een aanvraag om een omgevingsvergunning ontvangen. Het gaat over het vellen van een berk op de locatie Jan Luykenstraat 62, 2806PH Gouda. De aanvraag is geregistreerd onder kenmerk 2024-0001831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77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7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7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831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n Luykenstraat 62, 2806PH Gouda</meta:user-defined>
    <meta:user-defined meta:name="DCTERMS.W3CDTF/DCTERMS.available">2024-09-09</meta:user-defined>
    <meta:user-defined meta:name="DCTERMS.W3CDTF/OVERHEIDop.jaargang">2024</meta:user-defined>
    <meta:user-defined meta:name="OVERHEIDop.publicationIssue">384771</meta:user-defined>
    <meta:user-defined meta:name="OVERHEIDop.GmbID/DC.identifier">gmb-2024-384771</meta:user-defined>
    <meta:user-defined meta:name="OVERHEIDop.versieInformatie"/>
  </office:meta>
</office:document-meta>
</file>