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Patrijsstraat, Polenplein, Kerkstraat, Dorpsstraat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Polenherdenking Driel van 16-09 t/m 22-09-2024. Het besluit is verleend:</text:p>
            <text:p text:style-name="common-al">
            <text:span text:style-name="nadrukvet">Locatie: </text:span>Patrijsstraat, Polenplein, Kerkstraat, Dorpsstraat Driel</text:p>
            <text:p text:style-name="common-al">
            <text:span text:style-name="nadrukvet">Zaaknummer: </text:span>Z2024-00001355</text:p>
            <text:p text:style-name="common-al">
            <text:span text:style-name="nadrukvet">Datum besluit:</text:span> 5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477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355</meta:user-defined>
    <meta:user-defined meta:name="DCTERMS.abstract">Betreft: het organiseren van de Polenherdenking Driel van 16-09 t/m 21-09-2024 op locatie Patrijsstraat, Polenplein, Kerkstraat, Dorpsstraat Driel, vergunning verleend op 5 september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Evenementenvergunning op locatie Patrijsstraat, Polenplein, Kerkstraat, Dorpsstraat Driel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70</meta:user-defined>
    <meta:user-defined meta:name="OVERHEIDop.GmbID/DC.identifier">gmb-2024-384770</meta:user-defined>
    <meta:user-defined meta:name="OVERHEIDop.versieInformatie"/>
  </office:meta>
</office:document-meta>
</file>