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rioolpersleiding, achter Monnickendammerjaagweg 10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4 hebben wij een aanvraag voor een Omgevingsvergunning ontvangen. De aanvraag is geregistreerd onder nummer Z2024-00000040. De vergunning is aangevraagd voor een het aanleggen van een rioolpersleiding op locatie achter Monnickendammerjaagweg 10 in Edam. De aanvraag betreft:</text:p>
            <text:list text:style-name="id1-3-2-1-1-2">
              <text:list-item text:style-override="id1-3-2-1-1-2-1">
                <text:number>•</text:number>
                <text:p text:style-name="al">een omgevingsplanactiviteit, bestaande uit een werk, niet zijnde bouwwerk/werkzaamheid uitvoeren.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4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0</meta:user-defined>
    <meta:user-defined meta:name="DCTERMS.abstract">Betreft: aanvraag op locatie achter Monnickendammerjaagweg 10 in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rioolpersleiding, achter Monnickendammerjaagweg 10 in E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77</meta:user-defined>
    <meta:user-defined meta:name="OVERHEIDop.GmbID/DC.identifier">gmb-2024-38477</meta:user-defined>
    <meta:user-defined meta:name="OVERHEIDop.versieInformatie"/>
  </office:meta>
</office:document-meta>
</file>