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woonunits en een dagverblijf voor de periode van 10 september 2024 tot 10 april 2025 aan Zevenlindenweg 2 3744B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05-09-2024 een aanvraag voor een omgevingsvergunning ontvangen. De vergunning is aangevraagd voor het plaatsen van drie woonunits en een dagverblijf voor de periode van 10 september 2024 tot 10 april 2025 aan Zevenlindenweg 2 3744BC Baar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Baarn u weten dat er misschien iets verandert in uw omgeving. </text:p>
            <text:p text:style-name="last-al">Als een besluit wordt genomen op de aanvraag, publiceert de gemeente Baarn een nieuw bericht. Vanaf dat moment kunt u de documenten met informatie over de vergunning bekijken en hierop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76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6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1543</meta:user-defined>
    <meta:user-defined meta:name="DCTERMS.abstract">het plaatsen van drie woonunits en een dagverblijf voor de periode van 10 september 2024 tot 10 apri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drie woonunits en een dagverblijf voor de periode van 10 september 2024 tot 10 april 2025 aan Zevenlindenweg 2 3744BC Baarn</meta:user-defined>
    <meta:user-defined meta:name="DCTERMS.W3CDTF/DCTERMS.available">2024-09-09</meta:user-defined>
    <meta:user-defined meta:name="DCTERMS.W3CDTF/OVERHEIDop.jaargang">2024</meta:user-defined>
    <meta:user-defined meta:name="OVERHEIDop.publicationIssue">384768</meta:user-defined>
    <meta:user-defined meta:name="OVERHEIDop.GmbID/DC.identifier">gmb-2024-384768</meta:user-defined>
    <meta:user-defined meta:name="OVERHEIDop.versieInformatie"/>
  </office:meta>
</office:document-meta>
</file>