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d3843ca-59a4-4505-ad92-b302fadb9c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Koudenhorn nabij no.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4.0158908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Koudenhorn gelegen is binnen de bebouwde kom van Haarlem;</text:p>
            <text:p text:style-name="common-al">dat de Koudenhorn in beheer is bij de gemeente Haarlem;</text:p>
            <text:p text:style-name="common-al">dat de Koudenhor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Koudenhor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beschikbaar zijn, te weten: 1. Koudenhorn nabij no.2, 2.De Koudenhorn nabij no.4;</text:p>
            <text:p text:style-name="common-al">dat laadpaal 1. een bezettingsgraad heeft van 56% laadpaal 2. een bezettingsgraad heeft van 62% (waarbij de norm is: minstens 50% gemiddeld van de afgelopen 3 maanden) en laadpaal 1. 54 unieke gebruikers kent, laadpaal 2. 57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Koudenhorn nabij no.4;</text:p>
            <text:p text:style-name="common-al">dat de aanvrager op circa 210 meter, 550 meter en 24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text:p>
            <text:p text:style-name="common-al">Koudenhorn nabij no.4, een tweetal parkeerplaatsen te reserveren die alleen bestemd zijn voor het opladen van elektrische voertuigen.</text:p>
            <text:p text:style-name="common-al"/>
            <text:p text:style-name="common-al">
            <text:span text:style-name="nadrukvet">Situatieschets:</text:span>
          </text:p>
            <text:p text:style-name="common-al"/>
            <text:p text:style-name="common-al">
            <draw:frame><draw:text-box><text:section text:name="plaatje_id1-3-2-2-1-61-1" text:style-name="plaatje">
              <text:p text:style-name="illustratie_id1-3-2-2-1-61-1-1"><draw:frame draw:style-name="illustratie_id1-3-2-2-1-61-1-1" text:anchor-type="paragraph" svg:width="153mm" svg:height="86.31509433962263mm"><draw:image xlink:href="Pictures/Afbeelding2i1d3843ca-59a4-4505-ad92-b302fadb9cc5.png" xlink:type="simple"/></draw:frame></text:p>
            </text:section></draw:text-box></draw:frame>
          </text:p>
            <text:p text:style-name="common-al">Aldus vastgesteld op 9 september 2024 te Haarlem</text:p>
            <text:p text:style-name="common-al">Namens het college van burgemeester en wethouders van Haarlem,</text:p>
            <text:p text:style-name="common-al"/>
            <text:p text:style-name="common-al">Melvin Werkhoven</text:p>
            <text:p text:style-name="common-al">Teammanager bereikbaarheid</text:p>
            <text:p text:style-name="common-al"/>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76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Koudenhorn nabij no.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908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oudenhorn nabij no.4</meta:user-defined>
    <meta:user-defined meta:name="DCTERMS.W3CDTF/DCTERMS.available">2024-09-09</meta:user-defined>
    <meta:user-defined meta:name="DCTERMS.W3CDTF/OVERHEIDop.jaargang">2024</meta:user-defined>
    <meta:user-defined meta:name="OVERHEIDop.publicationIssue">384764</meta:user-defined>
    <meta:user-defined meta:name="OVERHEIDop.GmbID/DC.identifier">gmb-2024-384764</meta:user-defined>
    <meta:user-defined meta:name="OVERHEIDop.versieInformatie"/>
  </office:meta>
</office:document-meta>
</file>