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verbouwen van bestaande panden t.b.v. huisvesting van 8 arbeidsmigranten, Peter Schreursweg 21, 6081NX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bestaande panden t.b.v. huisvesting van 8 arbeidsmigranten op locatie Peter Schreursweg 21, 6081NX Haelen.</text:p>
            <text:p text:style-name="common-al">De omgevingsvergunning is geregistreerd onder zaaknummer Z2023-00001115. Het besluit is op 22 jan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47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15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verbouwen van bestaande panden t.b.v. huisvesting van 8 arbeidsmigranten, Peter Schreursweg 21, 6081NX Hael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76</meta:user-defined>
    <meta:user-defined meta:name="OVERHEIDop.GmbID/DC.identifier">gmb-2024-38476</meta:user-defined>
    <meta:user-defined meta:name="OVERHEIDop.versieInformatie"/>
  </office:meta>
</office:document-meta>
</file>