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14, 3956CW Leersum, Art. 3 Alcoholwetvergunning (RX2024-00002196, 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214, 3956CW Leersum, Art. 3 Alcoholwetvergunning (RX2024-00002196, 5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5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96</meta:user-defined>
    <meta:user-defined meta:name="DCTERMS.abstract">Rijksstraatweg 214, 3956CW Leersum, Art. 3 Alcoholwetvergunning (RX2024-00002196, 5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214, 3956CW Leersum, Art. 3 Alcoholwetvergunning (RX2024-00002196, 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59</meta:user-defined>
    <meta:user-defined meta:name="OVERHEIDop.GmbID/DC.identifier">gmb-2024-384759</meta:user-defined>
    <meta:user-defined meta:name="OVERHEIDop.versieInformatie"/>
  </office:meta>
</office:document-meta>
</file>