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gstraat 8, 3956NB Leersum, Evenementenvergunning voor het houden van 35-jarig jubileum COA Leersum + Open Dag op 28 september 2024 van 13:00 uur tot 16:00 uur (RX2024-00001520, 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oogstraat 8, 3956NB Leersum,</text:span> Evenementenvergunning voor het houden van 35-jarig jubileum COA Leersum + Open Dag op 28 september 2024 van 13:00 uur tot 16:00 uur (RX2024-00001520, 5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475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5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5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520</meta:user-defined>
    <meta:user-defined meta:name="DCTERMS.abstract">Hoogstraat 8, 3956NB Leersum, Evenementenvergunning voor het houden van 35-jarig jubileum COA Leersum + Open Dag op 28 september 2024 van 13:00 uur tot 16:00 uur (RX2024-00001520, 5 september 2024)</meta:user-defined>
    <dc:language>nl</dc:language>
    <meta:user-defined meta:name="OVERHEIDop.locatietype/OVERHEIDop.gebiedsmarkering">Punt</meta:user-defined>
    <meta:user-defined meta:name="DC.title">Gemeente Utrechtse Heuvelrug, verleende vergunning APV/Bijzondere wetten - Hoogstraat 8, 3956NB Leersum, Evenementenvergunning voor het houden van 35-jarig jubileum COA Leersum + Open Dag op 28 september 2024 van 13:00 uur tot 16:00 uur (RX2024-00001520, 5 september 2024)</meta:user-defined>
    <meta:user-defined meta:name="DCTERMS.W3CDTF/DCTERMS.available">2024-09-09</meta:user-defined>
    <meta:user-defined meta:name="DCTERMS.W3CDTF/OVERHEIDop.jaargang">2024</meta:user-defined>
    <meta:user-defined meta:name="OVERHEIDop.publicationIssue">384755</meta:user-defined>
    <meta:user-defined meta:name="OVERHEIDop.GmbID/DC.identifier">gmb-2024-384755</meta:user-defined>
    <meta:user-defined meta:name="OVERHEIDop.versieInformatie"/>
  </office:meta>
</office:document-meta>
</file>