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oflaan 2, 3956EE Leersum, Aanvraagformulier exploitatievergunning   (RX2024-00002194, 5 sept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Hoflaan 2, 3956EE Leersum, Aanvraagformulier exploitatievergunning   (RX2024-00002194, 5 september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84754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754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754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RX2024-00002194</meta:user-defined>
    <meta:user-defined meta:name="DCTERMS.abstract">Hoflaan 2, 3956EE Leersum, Aanvraagformulier exploitatievergunning   (RX2024-00002194, 5 september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oflaan 2, 3956EE Leersum, Aanvraagformulier exploitatievergunning   (RX2024-00002194, 5 september 2024)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754</meta:user-defined>
    <meta:user-defined meta:name="OVERHEIDop.GmbID/DC.identifier">gmb-2024-384754</meta:user-defined>
    <meta:user-defined meta:name="OVERHEIDop.versieInformatie"/>
  </office:meta>
</office:document-meta>
</file>