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Ontheffing schenktijden en bijeenkomsten op 2 en 3 november 2024 van 24:00 uur t/m 03:00 uur (RX2024-00002193, 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1, 3972KD Driebergen-Rijsenburg, Ontheffing schenktijden en bijeenkomsten op 2 en 3 november 2024 van 24:00 uur t/m 03:00 uur (RX2024-00002193, 5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475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5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5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93</meta:user-defined>
    <meta:user-defined meta:name="DCTERMS.abstract">de Woerd 1, 3972KD Driebergen-Rijsenburg, Ontheffing schenktijden en bijeenkomsten op 2 en 3 november 2024 van 24:00 uur t/m 03:00 uur (RX2024-00002193, 5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KD Driebergen-Rijsenburg, Ontheffing schenktijden en bijeenkomsten op 2 en 3 november 2024 van 24:00 uur t/m 03:00 uur (RX2024-00002193, 5 september 202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51</meta:user-defined>
    <meta:user-defined meta:name="OVERHEIDop.GmbID/DC.identifier">gmb-2024-384751</meta:user-defined>
    <meta:user-defined meta:name="OVERHEIDop.versieInformatie"/>
  </office:meta>
</office:document-meta>
</file>