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eenseweg 8 en Veenseweg 25, 3958ET Amerongen, Evenementenvergunning voor het houden van Herfstmarkt op 5 oktober 2024 van 10:00 uur tot 16:00 uur (RX2024-00002032, 4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Veenseweg 8 en Veenseweg 25, 3958ET Amerongen,</text:span> Evenementenvergunning voor het houden van Herfstmarkt op 5 oktober 2024 van 10:00 uur tot 16:00 uur (RX2024-00002032, 4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474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4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4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032</meta:user-defined>
    <meta:user-defined meta:name="DCTERMS.abstract">Veenseweg 8 en Veenseweg 25, 3958ET Amerongen, Evenementenvergunning voor het houden van Herfstmarkt op 5 oktober 2024 van 10:00 uur tot 16:00 uur (RX2024-00002032, 4 september 2024)</meta:user-defined>
    <dc:language>nl</dc:language>
    <meta:user-defined meta:name="OVERHEIDop.locatietype/OVERHEIDop.gebiedsmarkering">Punt</meta:user-defined>
    <meta:user-defined meta:name="DC.title">Gemeente Utrechtse Heuvelrug, verleende vergunning APV/Bijzondere wetten - Veenseweg 8 en Veenseweg 25, 3958ET Amerongen, Evenementenvergunning voor het houden van Herfstmarkt op 5 oktober 2024 van 10:00 uur tot 16:00 uur (RX2024-00002032, 4 september 2024)</meta:user-defined>
    <meta:user-defined meta:name="DCTERMS.W3CDTF/DCTERMS.available">2024-09-09</meta:user-defined>
    <meta:user-defined meta:name="DCTERMS.W3CDTF/OVERHEIDop.jaargang">2024</meta:user-defined>
    <meta:user-defined meta:name="OVERHEIDop.publicationIssue">384748</meta:user-defined>
    <meta:user-defined meta:name="OVERHEIDop.GmbID/DC.identifier">gmb-2024-384748</meta:user-defined>
    <meta:user-defined meta:name="OVERHEIDop.versieInformatie"/>
  </office:meta>
</office:document-meta>
</file>