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zieke essen en herplanten van bomen  </text:span>
          </text:p>
            <text:p text:style-name="common-al">De gemeente Dantumadiel heeft een omgevingsvergunning verleend. De gemeente geeft hiermee toestemming voor het kappen van zieke essen en herplanten van bomen   op meerdere locaties (besluit is verzonden op 05 september 2024).</text:p>
            <text:p text:style-name="common-al">
            
          </text:p>
            <text:p text:style-name="common-al">
            <text:span text:style-name="nadrukvet">Feanwâlden</text:span>
          </text:p>
            <text:p text:style-name="common-al">· Bij fietspad Oastein, het kappen van een zieke es en herplanten van een iep.  </text:p>
            <text:p text:style-name="common-al">· Langs fietspad ten oosten van Rûnwei, het kappen van 2 zieke essen en herplanten van een iep.</text:p>
            <text:p text:style-name="common-al">
            <text:span text:style-name="nadrukvet">Wâlterswâld </text:span>
          </text:p>
            <text:p text:style-name="common-al">· Langs fietspad Halepaad, het kappen van een zieke es en herplaten van een iep.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474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470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guliere procedure - definitief besluit omgevingsvergunning</meta:user-defined>
    <meta:user-defined meta:name="DCTERMS.W3CDTF/DCTERMS.available">2024-09-09</meta:user-defined>
    <meta:user-defined meta:name="DCTERMS.W3CDTF/OVERHEIDop.jaargang">2024</meta:user-defined>
    <meta:user-defined meta:name="OVERHEIDop.publicationIssue">384747</meta:user-defined>
    <meta:user-defined meta:name="OVERHEIDop.GmbID/DC.identifier">gmb-2024-384747</meta:user-defined>
    <meta:user-defined meta:name="OVERHEIDop.versieInformatie"/>
  </office:meta>
</office:document-meta>
</file>