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Zeedijk 6c in Colijnsplaat - verlenen omgevingsvergunning buitenplans (BOPA) voor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bouwen van een bedrijfswoning op de locatie Oost-Zeedijk 6c in Colijnsplaat hebben <text:span text:style-name="nadrukcur"><text:span text:style-name="nadrukvet">verleend</text:span></text:span>. Dit besluit heeft betrekking op het verlenen van een omgevingsvergunning voor een Buitenplanse OmgevingsPlan Activiteit (BOPA) zoals bedoeld in artikel 8.0a van het Besluit kwaliteit leefomgeving.</text:p>
            <text:p text:style-name="common-al">De omgevingsvergunning heeft betrekking op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Ons kenmerk: Z2024-00380</text:p>
            <text:p text:style-name="common-al">
            <text:span text:style-name="nadrukvet">Categorie</text:span>
          </text:p>
            <text:p text:style-name="common-al">Omgevingsvergunning</text:p>
            <text:p text:style-name="common-al">
            <text:span text:style-name="nadrukvet">Locatie</text:span>
          </text:p>
            <text:p text:style-name="common-al">Oost-Zeedijk 6c in Colijnsplaat</text:p>
            <text:p text:style-name="common-al">
            <text:span text:style-name="nadrukvet">Inzage</text:span>
          </text:p>
            <text:p text:style-name="common-al">De omgevingsvergunning met alle bijbehorende stukken ligt tot en met 17 oktober 2024 ter inzage op het gemeentehuis. De stukken zijn eveneens digitaal op te vragen.</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 </text:a>. Daarvoor moet u wel beschikken over een elektronische handtekening (DigiD). Kijk op de website <text:a xlink:href="http://www.rechtspraak.nl" xlink:type="simple">www.rechtspraak.nl </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474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80</meta:user-defined>
    <meta:user-defined meta:name="DCTERMS.abstract">Oost-Zeedijk 6c in Colijnsplaat - verlenen omgevingsvergunning buitenplans (BOPA) voor het bouwen van een bedrijfswoning</meta:user-defined>
    <dc:language>nl</dc:language>
    <meta:user-defined meta:name="DC.title">Oost-Zeedijk 6c in Colijnsplaat - verlenen omgevingsvergunning buitenplans (BOPA) voor het bouwen van een bedrijfswoning</meta:user-defined>
    <meta:user-defined meta:name="OVERHEIDop.locatietype/OVERHEIDop.gebiedsmarkering">GeometrieRef</meta:user-defined>
    <meta:user-defined meta:name="DCTERMS.W3CDTF/DCTERMS.available">2024-09-09</meta:user-defined>
    <meta:user-defined meta:name="DCTERMS.W3CDTF/OVERHEIDop.jaargang">2024</meta:user-defined>
    <meta:user-defined meta:name="OVERHEIDop.externeBijlage">Afwijkvergunning|exb-2024-34718</meta:user-defined>
    <meta:user-defined meta:name="OVERHEIDop.publicationIssue">384744</meta:user-defined>
    <meta:user-defined meta:name="OVERHEIDop.GmbID/DC.identifier">gmb-2024-384744</meta:user-defined>
    <meta:user-defined meta:name="OVERHEIDop.versieInformatie"/>
  </office:meta>
</office:document-meta>
</file>