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zeven chalets/kleine woningen Haersolteweg 25 – 37 in Dalfsen, kadastraal bekend Dalfsen, sectie Q, nummer 14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 De omgevingsvergunning heeft betrekking op het bouwen van zeven chalets/kleine woningen op het perceel Haersolteweg 25 – 37 in Dalfsen.</text:p>
            <text:p text:style-name="common-al">De omgevingsvergunning is verleend voor de volgende activiteiten:</text:p>
            <text:list text:style-name="id1-3-2-1-1-3">
              <text:list-item text:style-override="id1-3-2-1-1-3-1">
                <text:number>-</text:number>
                <text:p text:style-name="al"/>
                <text:p text:style-name="al">het (ver)bouwen van bouwwerken;</text:p>
              </text:list-item>
              <text:list-item text:style-override="id1-3-2-1-1-3-2">
                <text:number>-</text:number>
                <text:p text:style-name="al"/>
                <text:p text:style-name="al">het gebruiken van gronden of bouwwerken in strijd met een bestemmingsplan.</text:p>
              </text:list-item>
            </text:list>
            <text:p text:style-name="common-al">
            <text:span text:style-name="nadrukvet">Verklaring van geen bedenkingen</text:span>
          </text:p>
            <text:p text:style-name="common-al">De gemeenteraad heeft op 24 juni 2024 een (ontwerp-)verklaring van geen bedenkingen afgegeven voor het realiseren van 7 chalets/kleine woningen op het perceel Haersolteweg 23 in Dalfsen, naast het gebouw van Kontrast. Deze ontwikkeling past niet in het bestemmingsplan. Uit de ruimtelijke onderbouwing blijkt dat het plan niet in strijd is met een goede ruimtelijke ordening. Met een verklaring van geen bedenkingen en een ruimtelijke onderbouwing is op basis van artikel 2.12 lid 1 sub a, onder 3, Wabo afgeweken van het bestemmingsplan. </text:p>
            <text:p text:style-name="common-al">
            <text:span text:style-name="nadrukvet">Zienswijzen</text:span>
          </text:p>
            <text:p text:style-name="common-al">Vanaf 3 juli tot en met 13 augustus 2024 hebben de ontwerp omgevingsvergunning en de bijbehorende stukken (waaronder de ontwerpverklaring van geen bedenkingen) ter inzage gelegen. Gedurende deze periode hebben wij geen zienswijzen ontvangen. Het college heeft daarop een besluit genomen de omgevingsvergunning en bijbehorende stukken (waaronder de verklaring van geen bedenkingen) te verlenen.  </text:p>
            <text:p text:style-name="common-al">
            <text:span text:style-name="nadrukvet">Inzage</text:span>
          </text:p>
            <text:p text:style-name="common-al">U kunt de verleende omgevingsvergunning en verklaring van geen bedenkingen met bijbehorende stukken van 11 september 2024 en met 22 oktober 2024 inzien bij het loket van het team Ruimtelijke Kwaliteit. Ook kunt u de verleende omgevingsvergunning met bijbehorende stukken inzien via www.ruimtelijkeplannen.nl met identificatienummer NL.IMRO.0148.RHaersoltew2537-vs01. De bestanden zijn beschikbaar op https://digitaleplannen.nl/0148/. </text:p>
            <text:p text:style-name="common-al">
            <text:span text:style-name="nadrukvet">Procedure</text:span>
          </text:p>
            <text:p text:style-name="common-al">Tijdens de genoemde termijn kan iedereen beroep instellen bij de Rechtbank Overijssel, locatie Zwolle, Sector Bestuursrecht, Postbus 10067, 8000 GB Zwolle. Ook kunt u digitaal beroep instellen via http://loket.rechtspraak.nl/bestuursrecht. Daarvoor moet u wel beschikken over een elektronische handtekening (DigiD). Kijk op de genoemde site voor de precieze voorwaarden.</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zowel de behandeling van een beroepschrift als een verzoek om voorlopige voorziening moet griffierecht worden betaald.</text:p>
            <text:p text:style-name="common-al">
            <text:span text:style-name="nadrukvet">Nadere informatie</text:span>
          </text:p>
            <text:p text:style-name="common-al">Voor informatie, vragen of voor het maken van een afspraak voor het inzien van de omgevingsvergunning kunt u contact opnemen met het team Ruimtelijke Kwaliteit, telefoonnummer 14 0529. Ook kunt u een afspraak maken via <text:a xlink:href="https://afspraken.dalfsen.nl/" xlink:type="simple">https://afspraken.dalfsen.nl/</text:a>.</text:p>
            <text:p text:style-name="common-al"/>
            <text:p text:style-name="common-al">Dalfsen, 10 september 2024</text:p>
            <text:p text:style-name="common-al">Burgemeester en wethouders gemeente Dalfs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474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4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4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18131</meta:user-defined>
    <meta:user-defined meta:name="DCTERMS.abstract">het bouwen van 7 chale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ouwen van zeven chalets/kleine woningen Haersolteweg 25 – 37 in Dalfsen, kadastraal bekend Dalfsen, sectie Q, nummer 1415</meta:user-defined>
    <meta:user-defined meta:name="OVERHEIDop.datumEindeReactietermijn">2024-10-21</meta:user-defined>
    <meta:user-defined meta:name="OVERHEIDop.terinzageleggingBG">https://mijnpublicaties.nl/Publicatie/d06c32da-a85f-46ab-dc2e-08dcc7f25037</meta:user-defined>
    <meta:user-defined meta:name="DCTERMS.W3CDTF/DCTERMS.available">2024-09-10</meta:user-defined>
    <meta:user-defined meta:name="DCTERMS.W3CDTF/OVERHEIDop.jaargang">2024</meta:user-defined>
    <meta:user-defined meta:name="OVERHEIDop.publicationIssue">384742</meta:user-defined>
    <meta:user-defined meta:name="OVERHEIDop.GmbID/DC.identifier">gmb-2024-384742</meta:user-defined>
    <meta:user-defined meta:name="OVERHEIDop.versieInformatie"/>
  </office:meta>
</office:document-meta>
</file>