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 van Prinstererstraat 1, 5037R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Groen van Prinstererstraat 1, 5037RN Tilburg</text:span>
          </text:p>
            <text:p text:style-name="common-al">De gemeente Tilburg heeft een aanvraag voor een Omgevingsvergunning (art. 5.8 Omgevingswet) ontvangen. De vergunning is aangevraagd voor een verlengen vergunning gebruik huurwoning als wijkkantoor op locatie Groen van Prinstererstraat 1, 5037RN Tilburg. De aanvraag is geregistreerd onder zaaknummer Z2024-00007188. Het betreft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4 september 2024. De gemeente neemt daarover waarschijnlijk 30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c9e2cc06-6b8f-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4741</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41</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41</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188</meta:user-defined>
    <meta:user-defined meta:name="DCTERMS.abstract">Z2024-00007188 - verlengen vergunning gebruik huurwoning als wijkkantoor</meta:user-defined>
    <dc:language>nl</dc:language>
    <meta:user-defined meta:name="OVERHEIDop.locatietype/OVERHEIDop.gebiedsmarkering">Vlak</meta:user-defined>
    <meta:user-defined meta:name="DC.title">Aanvraag omgevingsvergunning, Groen van Prinstererstraat 1, 5037RN Tilburg</meta:user-defined>
    <meta:user-defined meta:name="DCTERMS.W3CDTF/DCTERMS.available">2024-09-09</meta:user-defined>
    <meta:user-defined meta:name="DCTERMS.W3CDTF/OVERHEIDop.jaargang">2024</meta:user-defined>
    <meta:user-defined meta:name="OVERHEIDop.publicationIssue">384741</meta:user-defined>
    <meta:user-defined meta:name="OVERHEIDop.GmbID/DC.identifier">gmb-2024-384741</meta:user-defined>
    <meta:user-defined meta:name="OVERHEIDop.versieInformatie"/>
  </office:meta>
</office:document-meta>
</file>