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eatrixlaan 10 - 10a, 3941EE Doorn, Melding kleinschalig evenement voor een straatfeest Beatrixlaan van 17.00 uur tot 24.00 uur (RX2024-00002161, 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eatrixlaan 10 - 10a, 3941EE Doorn, Melding kleinschalig evenement voor een straatfeest Beatrixlaan van 17.00 uur tot 24.00 uur (RX2024-00002161, 5 septem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473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3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3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161</meta:user-defined>
    <meta:user-defined meta:name="DCTERMS.abstract">Beatrixlaan 10 - 10a, 3941EE Doorn, Melding kleinschalig evenement voor een straatfeest Beatrixlaan van 17.00 uur tot 24.00 uur (RX2024-00002161, 5 september 2024)</meta:user-defined>
    <dc:language>nl</dc:language>
    <meta:user-defined meta:name="OVERHEIDop.locatietype/OVERHEIDop.gebiedsmarkering">Lijn</meta:user-defined>
    <meta:user-defined meta:name="DC.title">Gemeente Utrechtse Heuvelrug, geaccepteerde melding APV/Bijzondere wetten - Beatrixlaan 10 - 10a, 3941EE Doorn, Melding kleinschalig evenement voor een straatfeest Beatrixlaan van 17.00 uur tot 24.00 uur (RX2024-00002161, 5 september 2024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732</meta:user-defined>
    <meta:user-defined meta:name="OVERHEIDop.GmbID/DC.identifier">gmb-2024-384732</meta:user-defined>
    <meta:user-defined meta:name="OVERHEIDop.versieInformatie"/>
  </office:meta>
</office:document-meta>
</file>