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rmondstraat 240, 5036 BV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rmondstraat 240, 5036 BV te Tilburg</text:span>
          </text:p>
            <text:p text:style-name="common-al">De gemeente Tilburg heeft een aanvraag voor een Omgevingsvergunning (art. 5.8 Omgevingswet) ontvangen. De vergunning is aangevraagd voor een herstellen van de gevels Reeshofcollege  op locatie Warmondstraat 240, 5036 BV te Tilburg. De aanvraag is geregistreerd onder zaaknummer Z2024-00007187.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4 september 2024. De gemeente neemt daarover waarschijnlijk 30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6620ca13-6b8e-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472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2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2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187</meta:user-defined>
    <meta:user-defined meta:name="DCTERMS.abstract">Z2024-00007187 - herstellen van de gevels Reeshofcollege </meta:user-defined>
    <dc:language>nl</dc:language>
    <meta:user-defined meta:name="OVERHEIDop.locatietype/OVERHEIDop.gebiedsmarkering">Vlak</meta:user-defined>
    <meta:user-defined meta:name="DC.title">Aanvraag omgevingsvergunning, Warmondstraat 240, 5036 BV te Tilburg</meta:user-defined>
    <meta:user-defined meta:name="DCTERMS.W3CDTF/DCTERMS.available">2024-09-09</meta:user-defined>
    <meta:user-defined meta:name="DCTERMS.W3CDTF/OVERHEIDop.jaargang">2024</meta:user-defined>
    <meta:user-defined meta:name="OVERHEIDop.publicationIssue">384720</meta:user-defined>
    <meta:user-defined meta:name="OVERHEIDop.GmbID/DC.identifier">gmb-2024-384720</meta:user-defined>
    <meta:user-defined meta:name="OVERHEIDop.versieInformatie"/>
  </office:meta>
</office:document-meta>
</file>