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wijderen van een muur en vervangen door een constructie Stokroos 93, 2761EX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heeft de Omgevingsdienst Midden-Holland (ODMH) namens gemeente Zuidplas besloten om de beslistermijn van de aanvraag met kenmerk 2024-00015065 voor het verwijderen van een muur en vervangen door een constructie op het adres Stokroos 93, in Zevenhuizen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8471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1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1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06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wijderen van een muur en vervangen door een constructie Stokroos 93, 2761EX Zevenhuiz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19</meta:user-defined>
    <meta:user-defined meta:name="OVERHEIDop.GmbID/DC.identifier">gmb-2024-384719</meta:user-defined>
    <meta:user-defined meta:name="OVERHEIDop.versieInformatie"/>
  </office:meta>
</office:document-meta>
</file>