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utmanstraat 36 2021ZD Haarlem, 0392-2024-0126050, het renoveren van de woning en plaatsen van een dakopbouw , ontvangen op 05-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471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1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1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6050</meta:user-defined>
    <meta:user-defined meta:name="DCTERMS.abstract">het renoveren van de woning en plaatsen van een dakopbouw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outmanstraat 36 2021ZD Haarlem, 0392-2024-0126050, het renoveren van de woning en plaatsen van een dakopbouw , ontvangen op 05-09-2024</meta:user-defined>
    <meta:user-defined meta:name="DCTERMS.W3CDTF/DCTERMS.available">2024-09-09</meta:user-defined>
    <meta:user-defined meta:name="DCTERMS.W3CDTF/OVERHEIDop.jaargang">2024</meta:user-defined>
    <meta:user-defined meta:name="OVERHEIDop.publicationIssue">384718</meta:user-defined>
    <meta:user-defined meta:name="OVERHEIDop.GmbID/DC.identifier">gmb-2024-384718</meta:user-defined>
    <meta:user-defined meta:name="OVERHEIDop.versieInformatie"/>
  </office:meta>
</office:document-meta>
</file>