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2 t/m 12 (even), Zevende Slagen 13 t/m 23 en 29 t/m 35 (oneven) en Slagendreef 41 t/m 55 (oneven)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evende Slagen 27, 5233 VA 's-Hertogenbosch, Vijfde Slagen 10, 5233 VP 's-Hertogenbosch, Slagendreef 41, 5233 VE 's-Hertogenbosch, Slagendreef 43, 5233 VE 's-Hertogenbosch, Slagendreef 45, 5233 VE 's-Hertogenbosch, Slagendreef 47, 5233 VE 's-Hertogenbosch, Slagendreef 49, 5233 VE 's-Hertogenbosch, Slagendreef 51, 5233 VE 's-Hertogenbosch, Slagendreef 53, 5233 VE 's-Hertogenbosch, Slagendreef 55, 5233 VE 's-Hertogenbosch, Zevende Slagen 13, 5233 VA 's-Hertogenbosch, Zevende Slagen 15, 5233 VA 's-Hertogenbosch, Zevende Slagen 17, 5233 VA 's-Hertogenbosch, Zevende Slagen 19, 5233 VA 's-Hertogenbosch, Zevende Slagen 21, 5233 VA 's-Hertogenbosch, Zevende Slagen 23, 5233 VA 's-Hertogenbosch, Zevende Slagen 25, 5233 VA 's-Hertogenbosch, Vijfde Slagen 12, 5233 VP 's-Hertogenbosch, Vijfde Slagen 8, 5233 VP 's-Hertogenbosch, Vijfde Slagen 6, 5233 VP 's-Hertogenbosch, Vijfde Slagen 2, 5233 VP 's-Hertogenbosch, Zevende Slagen 35, 5233 VA 's-Hertogenbosch, Zevende Slagen 33, 5233 VA 's-Hertogenbosch, Zevende Slagen 29, 5233 VA 's-Hertogenbosch, Vijfde Slagen 4, 5233 VP 's-Hertogenbosch, Vijfde Slagen 3, 's-Hertogenbosch, Zevende Slagen 31, 5233 VA 's-Hertogenbosch, Verzoeklocatie 2024082900524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860317</text:p>
            <text:p text:style-name="common-al">
            <text:span text:style-name="nadrukvet">Datum besluit: </text:span>5 sept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71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1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1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603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jfde Slagen 2 t/m 12 (even), Zevende Slagen 13 t/m 23 en 29 t/m 35 (oneven) en Slagendreef 41 t/m 55 (oneven), Sloopmelding akkoord, Besluit bouwwerken leefomgeving (Bbl), het verwijderen van asbes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4717</meta:user-defined>
    <meta:user-defined meta:name="OVERHEIDop.GmbID/DC.identifier">gmb-2024-384717</meta:user-defined>
    <meta:user-defined meta:name="OVERHEIDop.versieInformatie"/>
  </office:meta>
</office:document-meta>
</file>