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ploitatievergunning aan Tipmast 48A 5531N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exploitatievergunning ontvangen. De vergunning is aangevraagd voor een exploitatievergunning aan Tipmast 48A 5531NG Bladel. Het kenmerk van de gemeente voor deze zaak is ZBLA2024-001586.</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70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0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86</meta:user-defined>
    <meta:user-defined meta:name="DCTERMS.abstract">een exploitatievergun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een exploitatievergunning aan Tipmast 48A 5531NG Bladel</meta:user-defined>
    <meta:user-defined meta:name="DCTERMS.W3CDTF/DCTERMS.available">2024-09-09</meta:user-defined>
    <meta:user-defined meta:name="DCTERMS.W3CDTF/OVERHEIDop.jaargang">2024</meta:user-defined>
    <meta:user-defined meta:name="OVERHEIDop.publicationIssue">384707</meta:user-defined>
    <meta:user-defined meta:name="OVERHEIDop.GmbID/DC.identifier">gmb-2024-384707</meta:user-defined>
    <meta:user-defined meta:name="OVERHEIDop.versieInformatie"/>
  </office:meta>
</office:document-meta>
</file>