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rgemeester Brokxlaan 881, 5041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gevelkozijnen en plaatsen van zonnepanelen Gebouw 81 Spoorzone aan Burgemeester Brokxlaan 881, 5041SB Tilburg</text:span>
          </text:p>
            <text:p text:style-name="common-al">De gemeente Tilburg heeft een omgevingsvergunning verleend. De gemeente Tilburg geeft hiermee toestemming voor vervangen van gevelkozijnen en plaatsen van zonnepanelen Gebouw 81 Spoorzone op locatie Burgemeester Brokxlaan 881, 5041SB Tilburg en is geregistreerd onder Z2024-0000537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3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69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77</meta:user-defined>
    <meta:user-defined meta:name="DCTERMS.abstract">Z2024-00005377 - vervangen van gevelkozijnen en plaatsen van zonnepanelen Gebouw 81 Spoorzone</meta:user-defined>
    <dc:language>nl</dc:language>
    <meta:user-defined meta:name="OVERHEIDop.locatietype/OVERHEIDop.gebiedsmarkering">Vlak</meta:user-defined>
    <meta:user-defined meta:name="DC.title">Besluit Omgevingsvergunning (art. 5.8 Omgevingswet), Burgemeester Brokxlaan 881, 5041SB Tilburg</meta:user-defined>
    <meta:user-defined meta:name="DCTERMS.W3CDTF/DCTERMS.available">2024-09-09</meta:user-defined>
    <meta:user-defined meta:name="DCTERMS.W3CDTF/OVERHEIDop.jaargang">2024</meta:user-defined>
    <meta:user-defined meta:name="OVERHEIDop.publicationIssue">384692</meta:user-defined>
    <meta:user-defined meta:name="OVERHEIDop.GmbID/DC.identifier">gmb-2024-384692</meta:user-defined>
    <meta:user-defined meta:name="OVERHEIDop.versieInformatie"/>
  </office:meta>
</office:document-meta>
</file>