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Wilhelminaweg 14, verlengen beslistermijn aanvraag omgevingsvergunning uitbreiden, v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260 voor het uitbreiden, verbouwen en verduurzamen van de woning aan Koningin Wilhelminaweg 14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Wilhelminaweg 14, verlengen beslistermijn aanvraag omgevingsvergunning uitbreiden, verbouwen en verduurzam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69</meta:user-defined>
    <meta:user-defined meta:name="OVERHEIDop.GmbID/DC.identifier">gmb-2024-38469</meta:user-defined>
    <meta:user-defined meta:name="OVERHEIDop.versieInformatie"/>
  </office:meta>
</office:document-meta>
</file>