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dixi en schaftwagen van 9 sept. t/m 18 okt. 2024 ter hoogte van Ringweg-Randenbroek 72A, 3816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ngweg-Randenbroek 72A, 3816 CM Amersfoort</text:p>
            <text:p text:style-name="common-al">
            <text:span text:style-name="nadrukvet">Omschrijving:</text:span> 			plaatsen van een dixi en schaftwagen van 9 sept. t/m 18 okt. 2024</text:p>
            <text:p text:style-name="common-al">
            <text:span text:style-name="nadrukvet">Zaaknummer:</text:span> 			CLZ-APV2024-09-03-c945d6f9</text:p>
            <text:p text:style-name="common-al">
            
          </text:p>
            <text:p text:style-name="common-al">
            <text:span text:style-name="nadrukvet">Datum besluit verzonden/bekendmaking:</text:span>05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68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3-c945d6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dixi en schaftwagen van 9 sept. t/m 18 okt. 2024 ter hoogte van Ringweg-Randenbroek 72A, 3816 CM Amersfoor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89</meta:user-defined>
    <meta:user-defined meta:name="OVERHEIDop.GmbID/DC.identifier">gmb-2024-384689</meta:user-defined>
    <meta:user-defined meta:name="OVERHEIDop.versieInformatie"/>
  </office:meta>
</office:document-meta>
</file>