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De Zwaaikom 9, Veendam. Reclamezuil OF ZWK 9 Ve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Reclamezuil OF ZWK 9 Veendam</text:p>
            <text:p text:style-name="common-al">Locatie: De Zwaaikom 9, Veendam</text:p>
            <text:p text:style-name="common-al"/>
            <text:p text:style-name="last-al">Datum <text:span text:style-name="nadrukvet">ontvangst</text:span>: 3 september 2024 (Kenmerk: OMG/2024/0699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384684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684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684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699</meta:user-defined>
    <meta:user-defined meta:name="DCTERMS.abstract">Gemeente - aanvr. beschikking behandelen - Reclamezuil OF ZWK 9 Veendam - De Zwaaikom 9, Veendam</meta:user-defined>
    <dc:language>nl</dc:language>
    <meta:user-defined meta:name="OVERHEIDop.locatietype/OVERHEIDop.gebiedsmarkering">Adres</meta:user-defined>
    <meta:user-defined meta:name="DC.title">Ontvangen aanvraag - aanvr. beschikking behandelen, De Zwaaikom 9, Veendam. Reclamezuil OF ZWK 9 Veendam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4684</meta:user-defined>
    <meta:user-defined meta:name="OVERHEIDop.GmbID/DC.identifier">gmb-2024-384684</meta:user-defined>
    <meta:user-defined meta:name="OVERHEIDop.versieInformatie"/>
  </office:meta>
</office:document-meta>
</file>