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erceel A3121 (Naast Meihuizenweg 46). Bouw bedrijfspand met woning, Meihuiz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bedrijfspand met woning, Meihuizenweg</text:p>
            <text:p text:style-name="common-al">Locatie: Perceel A3121 (Naast Meihuizenweg 46)</text:p>
            <text:p text:style-name="common-al"/>
            <text:p text:style-name="last-al">Datum <text:span text:style-name="nadrukvet">ontvangst</text:span>: 28 augustus 2024 (Kenmerk: OMG/2024/068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468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88</meta:user-defined>
    <meta:user-defined meta:name="DCTERMS.abstract">Gemeente - aanvr. beschikking behandelen - Bouw bedrijfspand met woning, Meihuizenweg - Perceel A3121 (Naast Meihuizenweg 46)</meta:user-defined>
    <dc:language>nl</dc:language>
    <meta:user-defined meta:name="OVERHEIDop.locatietype/OVERHEIDop.gebiedsmarkering">Punt</meta:user-defined>
    <meta:user-defined meta:name="DC.title">Ontvangen aanvraag - aanvr. beschikking behandelen, Perceel A3121 (Naast Meihuizenweg 46). Bouw bedrijfspand met woning, Meihuizenwe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683</meta:user-defined>
    <meta:user-defined meta:name="OVERHEIDop.GmbID/DC.identifier">gmb-2024-384683</meta:user-defined>
    <meta:user-defined meta:name="OVERHEIDop.versieInformatie"/>
  </office:meta>
</office:document-meta>
</file>