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toestemming onderverhuur van gedeelte van sportaccommodatie sportpark De Meren Wintelre voor buitenschoolse opvang </text:p>
      <text:section text:name="regeling_id1-3-2" text:style-name="regeling">
        <text:section text:name="aanhef_id1-3-2-1" text:style-name="aanhef">
          <text:section text:name="preambule_id1-3-2-1-1" text:style-name="preambule">
            <text:p text:style-name="al"/>
            <text:p text:style-name="al">De gemeente Eersel is voornemens het bestuur van Voetbalvereniging DEES toestemming tot onderverhuur te geven voor een gedeelte van de sportaccommodatie (basisvoorziening) op sportpark De Meren in Wintelre, plaatselijk bekend Merenweg 2, 5513 NZ Wintelre. Het betreft een ruimte met een oppervlakte van circa 39 m² die tezamen met de andere ruimtes op het sportpark (niet-basisvoorziening) in gebruik genomen wordt ten behoeve van buitenschoolse opvang.</text:p>
            <text:p text:style-name="al"/>
            <text:p text:style-name="al">De gemeente is van mening dat er geen mededingingsruimte hoeft te worden geboden, omdat de betreffende ruimte waarvoor de gemeente de toestemming tot onderverhuur verleent te klein van omvang is om separaat te gebruiken ten behoeve van buitenschoolse opvang. </text:p>
            <text:p text:style-name="al"/>
            <text:p text:style-name="al">
            <text:span text:style-name="nadrukvet">Klachttermijn:</text:span>
          </text:p>
            <text:p text:style-name="al">Bent u het niet eens bent met dit voornemen van de gemeente, omdat u meent dat u zelf ook als mogelijke gegadigde meegenomen had moeten worden? Dan dient u dat binnen 20 kalenderdagen na de datum van deze bekendmaking met een gemotiveerd bericht per e-mail kenbaar te maken aan de gemeente. In dit bericht vermeldt u in ieder geval de argumenten waarom u van mening bent dat u ook als mogelijke gegadigde in aanmerking komt hiervoor. U kunt uw bericht sturen naar info@eersel.nl, t.a.v. team vastgoed en economie en o.v.v. 'Klacht op voornemen tot onderverhuur gedeelte accommodatie sportpark De Meren Wintelre'.</text:p>
            <text:p text:style-name="al"/>
            <text:p text:style-name="al">
            <text:span text:style-name="nadrukcur">Indien wij binnen de termijn van 20 kalenderdagen geen bericht van u hebben ontvangen, dan vervalt uw recht om tegen dit voornemen op te komen. Ook vervalt dan uw recht op schadevergoeding of welke andere aanspraak dan ook. De reden voor het opnemen van deze vervaltermijn is dat de gemeente Eersel, haar contractspartij en de huurders onredelijk worden benadeeld indien derden ook na voornoemde vervaltermijn nog tegen de toestemming onderverhuur zouden kunnen opkomen.</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467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toestemming onderverhuur van gedeelte van sportaccommodatie sportpark De Meren Wintelre voor buitenschoolse opvang</meta:user-defined>
    <meta:user-defined meta:name="DCTERMS.W3CDTF/DCTERMS.available">2024-09-09</meta:user-defined>
    <meta:user-defined meta:name="DCTERMS.W3CDTF/OVERHEIDop.jaargang">2024</meta:user-defined>
    <meta:user-defined meta:name="OVERHEIDop.publicationIssue">384678</meta:user-defined>
    <meta:user-defined meta:name="OVERHEIDop.GmbID/DC.identifier">gmb-2024-384678</meta:user-defined>
    <meta:user-defined meta:name="OVERHEIDop.versieInformatie"/>
  </office:meta>
</office:document-meta>
</file>